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f 1, 1a en 6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juni 2020 is deze omgevingsvergunning verzonden naar de aanvrager voor het wijzigen van een eerder verleende vergunning voor het oprichten van een vleesvarkensstal (bouwen en afwijken bestemmingsplan) 2e fase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7104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688</meta:user-defined>
    <dc:language>nl</dc:language>
    <meta:user-defined meta:name="OVERHEID.EPSG28992/DC.spatial">183169.618 406274.665</meta:user-defined>
    <meta:user-defined meta:name="OVERHEID.EPSG28992/DC.spatial">183521.582 405957.261</meta:user-defined>
    <meta:user-defined meta:name="OVERHEID.EPSG28992/DC.spatial">183113.967 406241.174</meta:user-defined>
    <meta:user-defined meta:name="DC.title">Klef 1, 1a en 6 in Wanroij (omgevingsvergunning)</meta:user-defined>
    <meta:user-defined meta:name="OVERHEID.PostcodeHuisnummer/OVERHEIDop.postcodeHuisnummer">5446PX 1</meta:user-defined>
    <meta:user-defined meta:name="OVERHEID.PostcodeHuisnummer/OVERHEIDop.postcodeHuisnummer">5446PX 1</meta:user-defined>
    <meta:user-defined meta:name="OVERHEID.PostcodeHuisnummer/OVERHEIDop.postcodeHuisnummer">5446PX 6</meta:user-defined>
    <meta:user-defined meta:name="OVERHEIDop.straatnaam">Klef</meta:user-defined>
    <meta:user-defined meta:name="OVERHEIDop.straatnaam">Klef</meta:user-defined>
    <meta:user-defined meta:name="OVERHEIDop.straatnaam">Klef</meta:user-defined>
    <meta:user-defined meta:name="OVERHEIDop.woonplaats">Wanroij</meta:user-defined>
    <meta:user-defined meta:name="OVERHEIDop.woonplaats">Wanroij</meta:user-defined>
    <meta:user-defined meta:name="OVERHEIDop.woonplaats">Wanroij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47</meta:user-defined>
    <meta:user-defined meta:name="OVERHEIDop.GmbID/DC.identifier">gmb-2020-171047</meta:user-defined>
    <meta:user-defined meta:name="OVERHEIDop.versieInformatie"/>
  </office:meta>
</office:document-meta>
</file>