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KLAZIENAVEEN </text:span>
          </text:p>
            <text:p text:style-name="common-al">23 juni 2020, <text:span text:style-name="nadrukvet">Zuiderkruis 19, </text:span>het plaatsen van een zendmast (112868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104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4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4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3081 528139</meta:user-defined>
    <meta:user-defined meta:name="DC.title">Geweigerde omgevingsvergunningen reguliere procedure</meta:user-defined>
    <meta:user-defined meta:name="OVERHEID.PostcodeHuisnummer/OVERHEIDop.postcodeHuisnummer">7891BJ 19</meta:user-defined>
    <meta:user-defined meta:name="OVERHEIDop.straatnaam">Zuiderkruis</meta:user-defined>
    <meta:user-defined meta:name="OVERHEIDop.woonplaats">Klazienave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045</meta:user-defined>
    <meta:user-defined meta:name="OVERHEIDop.GmbID/DC.identifier">gmb-2020-171045</meta:user-defined>
    <meta:user-defined meta:name="OVERHEIDop.versieInformatie"/>
  </office:meta>
</office:document-meta>
</file>