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arweg 19 te America, aangevraagde omgevingsvergunning 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03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3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3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48 382686</meta:user-defined>
    <meta:user-defined meta:name="DC.title">Saarweg 19 te America, aangevraagde omgevingsvergunning 1 juli 2020</meta:user-defined>
    <meta:user-defined meta:name="OVERHEID.PostcodeHuisnummer/OVERHEIDop.postcodeHuisnummer">5966RP 19</meta:user-defined>
    <meta:user-defined meta:name="OVERHEIDop.straatnaam">Saarweg</meta:user-defined>
    <meta:user-defined meta:name="OVERHEIDop.woonplaats">Americ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36</meta:user-defined>
    <meta:user-defined meta:name="OVERHEIDop.GmbID/DC.identifier">gmb-2020-171036</meta:user-defined>
    <meta:user-defined meta:name="OVERHEIDop.versieInformatie"/>
  </office:meta>
</office:document-meta>
</file>