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24589</text:p>
            <text:p text:style-name="common-al">Datum:  25 juli 2020 van 22.00 uur tot 23.30 uur</text:p>
            <text:p text:style-name="common-al">Omschrijving:  Drive-in bioscoop. </text:p>
            <text:p text:style-name="common-al">Locatie:  manifestatieterrein Recreatiepark Borgerswold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2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dc:language>nl</dc:language>
    <meta:user-defined meta:name="OVERHEID.EPSG28992/DC.spatial">252926.96 568911.35</meta:user-defined>
    <meta:user-defined meta:name="DC.title">Aanvraag evenementenvergunning Borgerswold</meta:user-defined>
    <meta:user-defined meta:name="OVERHEID.PostcodeHuisnummer/OVERHEIDop.postcodeHuisnummer">9642LX 6</meta:user-defined>
    <meta:user-defined meta:name="OVERHEIDop.straatnaam">Fauna</meta:user-defined>
    <meta:user-defined meta:name="OVERHEIDop.woonplaats">Ve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28</meta:user-defined>
    <meta:user-defined meta:name="OVERHEIDop.GmbID/DC.identifier">gmb-2020-171028</meta:user-defined>
    <meta:user-defined meta:name="OVERHEIDop.versieInformatie"/>
  </office:meta>
</office:document-meta>
</file>