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 Tijdelijke sluiting bedrijfsloods Leidseweg 246 A-2 te Voorscho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van Voorschoten heeft op grond van artikel 13b, eerste lid Opiumwet en het Damoclesbeleid van de gemeente Voorschoten, een bedrijfsloods gelegen aan de Leidseweg 246 A-2 te Voorschoten met ingang van maandag 6 juli 2020</text:span>
            <text:span text:style-name="nadrukcur"> om 12:00 uur</text:span>
            <text:span text:style-name="nadrukcur"> voor een periode van </text:span>
            <text:span text:style-name="nadrukcur">zes maanden</text:span>
            <text:span text:style-name="nadrukcur"> voor een ieder gesloten. Deze maatregel is genomen in verband met een in de bedrijfsloods aangetroffen drugslaboratorium. </text:span>
          </text:p>
            <text:p text:style-name="common-al">
            <text:span text:style-name="nadrukcur">Verbod betreden bedrijfsloods</text:span>
          </text:p>
            <text:p text:style-name="last-al">
            <text:span text:style-name="nadrukcur">Gedurende de sluitingsperiode is het op grond van artikel 2: 41 van de Algemene Plaatselijke Verordening Voorschoten 2020 voor een ieder verboden om de bedrijfsloods te betreden of daarin aanwezig te zij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102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848.65 461193.65</meta:user-defined>
    <meta:user-defined meta:name="DC.title">Openbare bekendmaking Tijdelijke sluiting bedrijfsloods Leidseweg 246 A-2 te Voorschoten</meta:user-defined>
    <meta:user-defined meta:name="OVERHEID.PostcodeHuisnummer/OVERHEIDop.postcodeHuisnummer">2253JK 246</meta:user-defined>
    <meta:user-defined meta:name="OVERHEIDop.straatnaam">Leidseweg</meta:user-defined>
    <meta:user-defined meta:name="OVERHEIDop.woonplaats">Voorschot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27</meta:user-defined>
    <meta:user-defined meta:name="OVERHEIDop.GmbID/DC.identifier">gmb-2020-171027</meta:user-defined>
    <meta:user-defined meta:name="OVERHEIDop.versieInformatie"/>
  </office:meta>
</office:document-meta>
</file>