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rgondische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859</text:span>
          </text:p>
            <text:p text:style-name="common-al">Gemeente Amstelveen heeft op 2 juli 2020 een aanvraag omgevingsvergunning ontvangen voorhet vervangen van de condensors voor een gaskoeler, het wijzigen van de handeslreclame en het plaatsen van anti-rampalen. De locatie is Bourgondische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02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2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65.09 481243.24</meta:user-defined>
    <meta:user-defined meta:name="DC.title">Gemeente Amstelveen - aanvraag omgevingsvergunning ontvangen - Bourgondischelaan 14 in Amstelveen</meta:user-defined>
    <meta:user-defined meta:name="OVERHEID.PostcodeHuisnummer/OVERHEIDop.postcodeHuisnummer">1181DD 14</meta:user-defined>
    <meta:user-defined meta:name="OVERHEIDop.straatnaam">Bourgondischelaan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20</meta:user-defined>
    <meta:user-defined meta:name="OVERHEIDop.GmbID/DC.identifier">gmb-2020-171020</meta:user-defined>
    <meta:user-defined meta:name="OVERHEIDop.versieInformatie"/>
  </office:meta>
</office:document-meta>
</file>