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gelegen aan Oosteresstraat (kadastrale sectie F 5424), het kappen van diverse bomen ten behoeve van de herinrichting van het gebied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02-07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Gelegen aan Oosteresstraat (kadastrale sectie F 5424), het kappen van diverse bomen ten behoeve van de herinrichting van het gebied, 57209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1015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015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015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49536.371 549237.852</meta:user-defined>
    <meta:user-defined meta:name="DC.title">Gemeente Borger-Odoorn, Borger, gelegen aan Oosteresstraat (kadastrale sectie F 5424), het kappen van diverse bomen ten behoeve van de herinrichting van het gebied (aanvraag)</meta:user-defined>
    <meta:user-defined meta:name="OVERHEID.PostcodeHuisnummer/OVERHEIDop.postcodeHuisnummer">9531CD 34</meta:user-defined>
    <meta:user-defined meta:name="OVERHEIDop.straatnaam">Oosteresstraat</meta:user-defined>
    <meta:user-defined meta:name="OVERHEIDop.woonplaats">Borger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1015</meta:user-defined>
    <meta:user-defined meta:name="OVERHEIDop.GmbID/DC.identifier">gmb-2020-171015</meta:user-defined>
    <meta:user-defined meta:name="OVERHEIDop.versieInformatie"/>
  </office:meta>
</office:document-meta>
</file>