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VERORDENING OP DE HEFFING EN INVORDERING VAN MARKTGELD 2020</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de raad in de raadsvergadering van 19 december 2019 de Verordening Marktgelden 2020 heeft vastgesteld;</text:p>
            <text:p text:style-name="al"/>
            <text:p text:style-name="al">de raad in de raadsvergadering van 14 mei 2020 een motie heeft aangenomen tot wijziging van de Verordening Marktgelden 2020;</text:p>
            <text:p text:style-name="al"/>
            <text:p text:style-name="al">gelezen het voorstel van burgemeester en wethouders van 26 mei 2020, nr. 205323;</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WIJZIGINGSVERORDENING OP DE HEFFING EN INVORDERING VAN</text:span>
            <text:span text:style-name="nadrukvet">MARKTGELD 2020</text:span>
          </text:p>
            <text:p text:style-name="al"/>
            <text:p text:style-name="al">(Wijzigingsverordening Verordening Marktgel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5 van de Verordening Marktgeld 2020 wordt als volgt gewijzigd:</text:p>
            <text:p text:style-name="al"/>
            <text:list text:style-name="id1-3-2-2-1-4">
              <text:list-item text:style-override="id1-3-2-2-1-4-1">
                <text:number>1.</text:number>
                <text:p text:style-name="al">Het marktgeld voor het eerste kwartaal voor het innemen van een <text:span text:style-name="nadrukondlijn">vaste standplaats</text:span> bedraagt 75% van de in lid 2 en 3 genoemde bedragen, vermenigvuldigd met de factor 13.</text:p>
              </text:list-item>
              <text:list-item text:style-override="id1-3-2-2-1-4-2">
                <text:number>2.</text:number>
                <text:p text:style-name="al">Het marktgeld voor het eerste kwartaal voor het innemen van een <text:span text:style-name="nadrukondlijn">niet-vaste standplaats</text:span> bedraagt per dag of gedeelte daarvan op <text:span text:style-name="nadrukcur">woensdag</text:span>:</text:p>
                <text:list text:style-name="id1-3-2-2-1-4-2-3">
                  <text:list-item text:style-override="id1-3-2-2-1-4-2-3-1">
                    <text:number>a.</text:number>
                    <text:p text:style-name="al">met kramen, tafels, weegtoestellen, hand- of andere wagens, auto's enz., alsmede voor uitstallingen daarnevens, die kennelijk bij de ingenomen standplaats behoren, per vierkante meter <text:span text:style-name="nadrukvet">€ 0,62</text:span>;</text:p>
                  </text:list-item>
                  <text:list-item text:style-override="id1-3-2-2-1-4-2-3-2">
                    <text:number>b.</text:number>
                    <text:p text:style-name="al">met kramen en stands voor de verkoop van vis, patates frites en andere eetwaren, die ter plaatse worden bereid, boter en/of kaas en/of eieren, geslacht gevogelte en wild, waarvoor extra kosten moeten worden gemaakt, voor het schoonhouden van dat deel van de markt, per vierkante meter <text:span text:style-name="nadrukvet">€ 0,83</text:span>.</text:p>
                  </text:list-item>
                </text:list>
              </text:list-item>
              <text:list-item text:style-override="id1-3-2-2-1-4-3">
                <text:number>3.</text:number>
                <text:p text:style-name="al">Het marktgeld voor het eerste kwartaal voor het innemen van een <text:span text:style-name="nadrukondlijn">niet-vaste standplaats</text:span> bedraagt per dag of gedeelte daarvan op <text:span text:style-name="nadrukcur">zaterdag</text:span>:</text:p>
                <text:list text:style-name="id1-3-2-2-1-4-3-3">
                  <text:list-item text:style-override="id1-3-2-2-1-4-3-3-1">
                    <text:number>a.</text:number>
                    <text:p text:style-name="al">met kramen, tafels, weegtoestellen, hand- of andere wagens, auto's enz., alsmede voor uitstallingen daarnevens, die kennelijk bij de ingenomen standplaats behoren, per vierkante meter <text:span text:style-name="nadrukvet">€ 0,98</text:span>;</text:p>
                  </text:list-item>
                  <text:list-item text:style-override="id1-3-2-2-1-4-3-3-2">
                    <text:number>b.</text:number>
                    <text:p text:style-name="al">met kramen en stands voor de verkoop van vis, patates frites en andere eetwaren, die ter plaatse worden bereid, boter en/of kaas en/of eieren, geslacht gevogelte en wild, waarvoor extra kosten moeten worden gemaakt, voor het schoonhouden van dat deel van de markt, per vierkante meter <text:span text:style-name="nadrukvet">€ 1,33</text:span>.</text:p>
                  </text:list-item>
                </text:list>
              </text:list-item>
              <text:list-item text:style-override="id1-3-2-2-1-4-4">
                <text:number>4.</text:number>
                <text:list text:style-name="id1-3-2-2-1-4-4-2">
                  <text:list-item text:style-override="id1-3-2-2-1-4-4-2-1">
                    <text:number>a.</text:number>
                    <text:p text:style-name="al">Voor de tarieven genoemd in het tweede lid van dit artikel geldt een minimum verschuldigd bedrag van <text:span text:style-name="nadrukvet">€ 10,00</text:span></text:p>
                  </text:list-item>
                  <text:list-item text:style-override="id1-3-2-2-1-4-4-2-2">
                    <text:number>b.</text:number>
                    <text:p text:style-name="al">Voor de tarieven genoemd in het derde lid van dit artikel geldt een minimum verschuldigd bedrag van <text:span text:style-name="nadrukvet">€ 20,00</text:span>.</text:p>
                  </text:list-item>
                </text:list>
              </text:list-item>
              <text:list-item text:style-override="id1-3-2-2-1-4-5">
                <text:number>5.</text:number>
                <text:p text:style-name="al">De tarieven marktgeld genoemd in lid 2 en 3 bedragen voor het tweede, derde en vierde kwartaal van 2020 <text:span text:style-name="nadrukvet">€ nihil</text:span>.</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eerste dag na die van de bekendmaking, en werkt terug tot 1 januari 2020, welke dag tevens de datum is van ingang van de heffing, met dien verstande dat de bepalingen die in gevolge deze verordening worden gewijzigd van toepassing blijven op belastbare feiten die zich voor die datum hebben voorgedaan.</text:p>
          </text:section>
          <text:section text:name="artikel_id1-3-2-2-3" text:style-name="artikel">
            <text:p text:style-name="artikel_kop_titel"><text:span text:style-name="artikel_kop_label">Artikel</text:span> <text:span text:style-name="artikel_kop_nr">III</text:span> </text:p>
            <text:p text:style-name="al">Deze verordening kan worden aangehaald als “Wijzigingsverordening Verordening Marktgeld 2020”.</text:p>
            <text:p text:style-name="al"/>
          </text:section>
        </text:section>
        <text:section text:name="regeling-sluiting_id1-3-2-3" text:style-name="regeling-sluiting">
          <text:section text:name="gegeven_id1-3-2-3-1" text:style-name="gegeven">
            <text:p text:style-name="dagtekening">
            <text:span text:style-name="datum">Aldus besloten door de gemeenteraad van de gemeente Winterswijk in zijn openbare vergadering gehouden op 18 en 25 juni 2020.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101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1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1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interswijk</meta:user-defined>
    <meta:user-defined meta:name="OVERHEID.Informatietype/DC.type">officiële publicatie</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205323</meta:user-defined>
    <meta:user-defined meta:name="DCTERMS.alternative">Verordening Marktgeld 2020</meta:user-defined>
    <dc:language>nl</dc:language>
    <meta:user-defined meta:name="OVERHEID.Gemeente/DC.spatial">Winterswijk</meta:user-defined>
    <meta:user-defined meta:name="DC.title">Verordening op de heffing en invordering van marktgeld 2020</meta:user-defined>
    <meta:user-defined meta:name="DCTERMS.W3CDTF/DCTERMS.available">2020-07-06</meta:user-defined>
    <meta:user-defined meta:name="DCTERMS.W3CDTF/OVERHEIDop.jaargang">2020</meta:user-defined>
    <meta:user-defined meta:name="OVERHEIDop.publicationIssue">171012</meta:user-defined>
    <meta:user-defined meta:name="OVERHEIDop.betreftRegeling">CVDR634169_2</meta:user-defined>
    <meta:user-defined meta:name="xs:date/OVERHEIDop.startdatum">2020-07-07</meta:user-defined>
    <meta:user-defined meta:name="OVERHEIDop.GmbID/DC.identifier">gmb-2020-171012</meta:user-defined>
    <meta:user-defined meta:name="OVERHEIDop.versieInformatie"/>
  </office:meta>
</office:document-meta>
</file>