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WIJZIGINGSVERORDENING OP DE HEFFING EN INVORDERING VAN PRECARIOBELASTING 2020</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overwegende dat:</text:p>
            <text:p text:style-name="al"/>
            <text:p text:style-name="al">de raad in de raadsvergadering van 19 december 2019 de Verordening Precariobelasting 2020 heeft vastgesteld;</text:p>
            <text:p text:style-name="al"/>
            <text:p text:style-name="al">de raad in de raadsvergadering van 14 mei 2020 een motie heeft aangenomen tot wijziging van de Verordening Precariobelasting 2020;</text:p>
            <text:p text:style-name="al"/>
            <text:p text:style-name="al">gelezen het voorstel van burgemeester en wethouders van 26 mei 2020, nr. 205323;</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WIJZIGINGSVERORDENING OP DE HEFFING EN INVORDERING VAN PRECARIOBELASTING 2020</text:span>
          </text:p>
            <text:p text:style-name="al"/>
            <text:p text:style-name="al">(Wijzigingsverordening Verordening Precario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rieventabel Precariobelasting 2020, behorende bij de Verordening Precariobelasting 2020, wordt als volgt gewijzigd:</text:p>
            <text:p text:style-name="al"/>
            <text:list text:style-name="id1-3-2-2-1-4">
              <text:list-item text:style-override="id1-3-2-2-1-4-1">
                <text:number>A.</text:number>
                <text:p text:style-name="al">Het tarief genoemd onder <text:span text:style-name="nadrukvet">I. Terrassen</text:span> gewijzigd in <text:span text:style-name="nadrukvet">€ nihil</text:span> (was: € 24,60).</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eerste dag na die van de bekendmaking, en werkt terug tot 1 januari 2020, welke dag tevens de datum is van ingang van de heffing, met dien verstande dat de bepalingen die in gevolge deze verordening worden gewijzigd van toepassing blijven op belastbare feiten die zich voor die datum hebben voorgedaan.</text:p>
          </text:section>
          <text:section text:name="artikel_id1-3-2-2-3" text:style-name="artikel">
            <text:p text:style-name="artikel_kop_titel"><text:span text:style-name="artikel_kop_label">Artikel</text:span> <text:span text:style-name="artikel_kop_nr">III</text:span> </text:p>
            <text:p text:style-name="al">Deze verordening kan worden aangehaald als “Wijzigingsverordening Verordening Precariobelasting 2020”.</text:p>
            <text:p text:style-name="al"/>
          </text:section>
        </text:section>
        <text:section text:name="regeling-sluiting_id1-3-2-3" text:style-name="regeling-sluiting">
          <text:section text:name="gegeven_id1-3-2-3-1" text:style-name="gegeven">
            <text:p text:style-name="dagtekening">
            <text:span text:style-name="datum">Aldus besloten door de gemeenteraad van de gemeente Winterswijk in zijn openbare vergadering gehouden op 18 en 25 juni 2020.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1004</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04</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04</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interswijk</meta:user-defined>
    <meta:user-defined meta:name="OVERHEID.Informatietype/DC.type">officiële publicatie</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205323</meta:user-defined>
    <meta:user-defined meta:name="DCTERMS.alternative">Verordening Precariobelasting 2020</meta:user-defined>
    <dc:language>nl</dc:language>
    <meta:user-defined meta:name="OVERHEID.Gemeente/DC.spatial">Winterswijk</meta:user-defined>
    <meta:user-defined meta:name="DC.title">Verordening op de heffing en invordering van precariobelasting 2020</meta:user-defined>
    <meta:user-defined meta:name="DCTERMS.W3CDTF/DCTERMS.available">2020-07-06</meta:user-defined>
    <meta:user-defined meta:name="DCTERMS.W3CDTF/OVERHEIDop.jaargang">2020</meta:user-defined>
    <meta:user-defined meta:name="OVERHEIDop.publicationIssue">171004</meta:user-defined>
    <meta:user-defined meta:name="OVERHEIDop.betreftRegeling">CVDR634177_2</meta:user-defined>
    <meta:user-defined meta:name="xs:date/OVERHEIDop.startdatum">2020-07-07</meta:user-defined>
    <meta:user-defined meta:name="OVERHEIDop.GmbID/DC.identifier">gmb-2020-171004</meta:user-defined>
    <meta:user-defined meta:name="OVERHEIDop.versieInformatie"/>
  </office:meta>
</office:document-meta>
</file>