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huusweg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gemeente Putten een aanvraag ontvangen voor het oprichten van een loods (bouwen) op locatie Enghuusweg 15 A. De aanvraag is geregistreerd onder zaaknummer W 20/27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00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2 474164</meta:user-defined>
    <meta:user-defined meta:name="DC.title">Kennisgeving ontvangst aanvraag omgevingsvergunning Enghuusweg 15 A</meta:user-defined>
    <meta:user-defined meta:name="OVERHEID.PostcodeHuisnummer/OVERHEIDop.postcodeHuisnummer">3882ML 15</meta:user-defined>
    <meta:user-defined meta:name="OVERHEIDop.straatnaam">Enghuusweg</meta:user-defined>
    <meta:user-defined meta:name="OVERHEIDop.woonplaats">P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03</meta:user-defined>
    <meta:user-defined meta:name="OVERHEIDop.GmbID/DC.identifier">gmb-2020-171003</meta:user-defined>
    <meta:user-defined meta:name="OVERHEIDop.versieInformatie"/>
  </office:meta>
</office:document-meta>
</file>