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0</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hoofdstuk 6 (Cultuur OCSW) komt na paragraaf 6.15 aansluitend op artikel 6:75 een nieuwe paragraaf 6.16 luidende als volgt:</text:p>
              </text:list-item>
            </text:list>
            <text:p text:style-name="tussenkopvet">Paragraaf 6.16 Tijdelijke regeling culturele instellingen COVID-19</text:p>
            <text:p text:style-name="tussenkopvet">Artikel 6:76 Begripsbepalingen</text:p>
            <text:list text:style-name="id1-3-2-2-1-5">
              <text:list-item text:style-override="id1-3-2-2-1-5-1">
                <text:number>1.</text:number>
                <text:p text:style-name="al">Coronamaatregelen: alle maatregelen die door het Rijk en de veiligheidsregio omwille van de veiligheid zijn gesteld vanaf 12 maart 2020 om de verspreiding van het COVID-19-virus tegen te gaan, zoals sluiting van theaters, afgelasten van evenementen, samenkomsten en concerten;</text:p>
              </text:list-item>
              <text:list-item text:style-override="id1-3-2-2-1-5-2">
                <text:number>2.</text:number>
                <text:p text:style-name="al">Meerjarig gesubsidieerde culturele instelling: Een professionele culturele instelling in de gemeente Groningen die in 2020 minimaal sinds 2019 jaar subsidie ontvangt voor de activiteiten in het gehele jaar, vanuit de Cultuurnota 2017-2020 City of Talent, het budget voor talent en vernieuwing of het cultuurbudget van de voormalige gemeenten Haren en Ten Boer.</text:p>
              </text:list-item>
            </text:list>
            <text:p text:style-name="tussenkopvet">Artikel 6:77 Doel van de regeling</text:p>
            <text:p text:style-name="al">Het doel van de regeling is tweeledig, enerzijds tegemoetkomen aan de schade die culturele instellingen lijden als gevolg van coronamaatregelen. Anderzijds mogelijkheden bieden voor culturele instellingen om een nieuwe impuls aan hun programmering te geven, met inzet van culturele ZZP’ers en flexkrachten.</text:p>
            <text:p text:style-name="tussenkopvet">Artikel 6:78 Doelgroep</text:p>
            <text:p text:style-name="al">Een culturele instelling komt in aanmerking voor deze regeling als deze:</text:p>
            <text:list text:style-name="id1-3-2-2-1-10">
              <text:list-item text:style-override="id1-3-2-2-1-10-1">
                <text:number>-</text:number>
                <text:p text:style-name="al">een meerjarig gesubsidieerde culturele instelling is (zie begripsbepaling);</text:p>
              </text:list-item>
              <text:list-item text:style-override="id1-3-2-2-1-10-2">
                <text:number>-</text:number>
                <text:p text:style-name="al">geen ondersteuning van het ministerie van OCW ontvangt in het kader van de <text:span text:style-name="nadrukcur">Regeling aanvullende ondersteuning culturele en creatieve sector COVID-19;</text:span></text:p>
              </text:list-item>
              <text:list-item text:style-override="id1-3-2-2-1-10-3">
                <text:number>-</text:number>
                <text:p text:style-name="al">aanspraak heeft gemaakt op de NOW, TOGS en TOZO indien de organisatie hier aanspraak op kon maken.</text:p>
              </text:list-item>
            </text:list>
            <text:p text:style-name="tussenkopvet">Artikel 6:79 Subsidiabele kosten</text:p>
            <text:list text:style-name="id1-3-2-2-1-12">
              <text:list-item text:style-override="id1-3-2-2-1-12-1">
                <text:number>1.</text:number>
                <text:p text:style-name="al">Netto schade; De gederfde inkomsten en noodzakelijke extra kosten van de culturele instelling als direct gevolg van de coronamaatregelen na aftrek van:</text:p>
                <text:list text:style-name="id1-3-2-2-1-12-1-3">
                  <text:list-item text:style-override="id1-3-2-2-1-12-1-3-1">
                    <text:number>a.</text:number>
                    <text:p text:style-name="al">de door coronamaatregelen weggevallen kosten zoals inzet van goederen, personeel, huur van een locatie;</text:p>
                  </text:list-item>
                  <text:list-item text:style-override="id1-3-2-2-1-12-1-3-2">
                    <text:number>b.</text:number>
                    <text:p text:style-name="al">geschatte inkomsten uit generieke ondersteuningsregelingen zoals de NOW, TOZO, TOGS;</text:p>
                  </text:list-item>
                  <text:list-item text:style-override="id1-3-2-2-1-12-1-3-3">
                    <text:number>c.</text:number>
                    <text:p text:style-name="al">inzet van 25% van de algemene reserve van de instelling.</text:p>
                  </text:list-item>
                </text:list>
              </text:list-item>
            </text:list>
            <text:list text:style-name="id1-3-2-2-1-13">
              <text:list-item text:style-override="id1-3-2-2-1-13-1">
                <text:number>2.</text:number>
                <text:p text:style-name="al">Culturele activiteiten:</text:p>
                <text:list text:style-name="id1-3-2-2-1-13-1-3">
                  <text:list-item text:style-override="id1-3-2-2-1-13-1-3-1">
                    <text:number>a.</text:number>
                    <text:p text:style-name="al">die starten in de periode 1 september t/m 31 december 2020;</text:p>
                  </text:list-item>
                  <text:list-item text:style-override="id1-3-2-2-1-13-1-3-2">
                    <text:number>b.</text:number>
                    <text:p text:style-name="al">die verband houden met of reflecteren op de uitdagingen die de coronacrisis de samenleving stelt en/of waarmee nieuwe verdienmodellen worden ontwikkeld;</text:p>
                  </text:list-item>
                  <text:list-item text:style-override="id1-3-2-2-1-13-1-3-3">
                    <text:number>c.</text:number>
                    <text:p text:style-name="al">die voldoen aan de dan geldende veiligheidseisen ten behoeve van de volksgezondheid;</text:p>
                  </text:list-item>
                  <text:list-item text:style-override="id1-3-2-2-1-13-1-3-4">
                    <text:number>d.</text:number>
                    <text:p text:style-name="al">waarvan het eindresultaat in 2020 of 2021 publiek en/of digitaal toegankelijk is, waarbij binnen de mogelijkheden wordt ingezet op een zo groot mogelijk publiek;</text:p>
                  </text:list-item>
                  <text:list-item text:style-override="id1-3-2-2-1-13-1-3-5">
                    <text:number>e.</text:number>
                    <text:p text:style-name="al">waarbij minimaal één ZZP’er of flexibele arbeidskracht extra wordt ingezet;</text:p>
                  </text:list-item>
                  <text:list-item text:style-override="id1-3-2-2-1-13-1-3-6">
                    <text:number>f.</text:number>
                    <text:p text:style-name="al">samenwerking tussen meerdere culturele instellingen is een pré.</text:p>
                  </text:list-item>
                </text:list>
              </text:list-item>
            </text:list>
            <text:p text:style-name="tussenkopvet">Artikel 6:80 Aanvraagprocedure</text:p>
            <text:list text:style-name="id1-3-2-2-1-15">
              <text:list-item text:style-override="id1-3-2-2-1-15-1">
                <text:number>1.</text:number>
                <text:p text:style-name="al">Er is één aanvraagronde.</text:p>
              </text:list-item>
              <text:list-item text:style-override="id1-3-2-2-1-15-2">
                <text:number>2.</text:number>
                <text:p text:style-name="al">De uiterste datum voor het indienen van een aanvraag is 31 augustus 2020.</text:p>
              </text:list-item>
              <text:list-item text:style-override="id1-3-2-2-1-15-3">
                <text:number>3.</text:number>
                <text:p text:style-name="al">Een instelling mag subsidie aanvragen voor netto schade, culturele activiteiten of beide.</text:p>
              </text:list-item>
              <text:list-item text:style-override="id1-3-2-2-1-15-4">
                <text:number>4.</text:number>
                <text:p text:style-name="al">De schriftelijk gemotiveerde aanvraag dient te bestaan uit:</text:p>
                <text:list text:style-name="id1-3-2-2-1-15-4-3">
                  <text:list-item text:style-override="id1-3-2-2-1-15-4-3-1">
                    <text:number>a.</text:number>
                    <text:p text:style-name="al">Een berekening van de netto schade, indien van toepassing;</text:p>
                  </text:list-item>
                  <text:list-item text:style-override="id1-3-2-2-1-15-4-3-2">
                    <text:number>b.</text:number>
                    <text:p text:style-name="al">Een omschrijving en begroting van de culturele activiteiten en personele inzet, indien van toepassing.</text:p>
                  </text:list-item>
                </text:list>
              </text:list-item>
            </text:list>
            <text:p text:style-name="tussenkopvet">Artikel 6:81 Budget-/subsidieplafond en verdeelregel</text:p>
            <text:list text:style-name="id1-3-2-2-1-17">
              <text:list-item text:style-override="id1-3-2-2-1-17-1">
                <text:number>1.</text:number>
                <text:p text:style-name="al">Het subsidieplafond van deze regeling bedraagt € 250.000,-.</text:p>
              </text:list-item>
              <text:list-item text:style-override="id1-3-2-2-1-17-2">
                <text:number>2.</text:number>
                <text:p text:style-name="al">Het budget wordt eerst ingezet voor de Netto schade zoals genoemd in lid 1 van artikel 6:79 en daarna voor Culturele activiteiten zoals genoemd in lid 2 van artikel 6:79, voor welke € 50.000,- gereserveerd wordt.</text:p>
              </text:list-item>
              <text:list-item text:style-override="id1-3-2-2-1-17-3">
                <text:number>3.</text:number>
                <text:p text:style-name="al">De subsidie kan per instelling niet hoger zijn dan de verleende subsidie in 2020.</text:p>
              </text:list-item>
              <text:list-item text:style-override="id1-3-2-2-1-17-4">
                <text:number>4.</text:number>
                <text:p text:style-name="al">De subsidie wordt naar rato verdeeld.</text:p>
              </text:list-item>
            </text:list>
            <text:p text:style-name="tussenkopvet">Artikel 6:82 Tijdelijke nadere regel</text:p>
            <text:p text:style-name="al">Deze tijdelijke nadere regel geldt tot en met 31 december 2020.</text:p>
          </text:section>
          <text:section text:name="artikel_id1-3-2-2-2" text:style-name="artikel">
            <text:p text:style-name="artikel_kop_titel"><text:span text:style-name="artikel_kop_label">Artikel</text:span> <text:span text:style-name="artikel_kop_nr">II</text:span>  Inwerkingtreding</text:p>
            <text:p text:style-name="al">De nadere regel genoemd in onderdeel A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3 juni 2020. </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99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9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OVERHEIDop.referentienummer">264390-2020</meta:user-defined>
    <meta:user-defined meta:name="DCTERMS.alternative">Nadere regels subsidies gemeente Groningen</meta:user-defined>
    <dc:language>nl</dc:language>
    <meta:user-defined meta:name="OVERHEID.Gemeente/DC.spatial">Groningen</meta:user-defined>
    <meta:user-defined meta:name="DC.title">NADERE REGELS SUBSIDIES GEMEENTE GRONINGEN</meta:user-defined>
    <meta:user-defined meta:name="DCTERMS.W3CDTF/DCTERMS.available">2020-07-06</meta:user-defined>
    <meta:user-defined meta:name="DCTERMS.W3CDTF/OVERHEIDop.jaargang">2020</meta:user-defined>
    <meta:user-defined meta:name="OVERHEIDop.publicationIssue">170991</meta:user-defined>
    <meta:user-defined meta:name="OVERHEIDop.betreftRegeling">CVDR123111_45</meta:user-defined>
    <meta:user-defined meta:name="xs:date/OVERHEIDop.startdatum">2020-07-07</meta:user-defined>
    <meta:user-defined meta:name="OVERHEIDop.GmbID/DC.identifier">gmb-2020-170991</meta:user-defined>
    <meta:user-defined meta:name="OVERHEIDop.versieInformatie"/>
  </office:meta>
</office:document-meta>
</file>