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American Car Event op 19 juli 2020 - Keuningsweg 6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0 heeft de gemeente Westerkwartier een melding ontvangen voor activiteiten waarvoor geen vergunningplicht geldt op de locatie Keuningsweg 6 in De Wilp. De melding is geregistreerd onder zaaknummer Z202002726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098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8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8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692 570941</meta:user-defined>
    <meta:user-defined meta:name="DC.title">Kennisgeving ontvangst melding voor het organiseren van een American Car Event op 19 juli 2020 - Keuningsweg 6 in De Wilp</meta:user-defined>
    <meta:user-defined meta:name="OVERHEID.PostcodeHuisnummer/OVERHEIDop.postcodeHuisnummer">9367TC 6</meta:user-defined>
    <meta:user-defined meta:name="OVERHEIDop.straatnaam">Keuningsweg</meta:user-defined>
    <meta:user-defined meta:name="OVERHEIDop.woonplaats">De Wilp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989</meta:user-defined>
    <meta:user-defined meta:name="OVERHEIDop.GmbID/DC.identifier">gmb-2020-170989</meta:user-defined>
    <meta:user-defined meta:name="OVERHEIDop.versieInformatie"/>
  </office:meta>
</office:document-meta>
</file>