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xploitatievergunning – verleend voor horeca-inrichting Domino’s Pizza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De burgemeester van de gemeente Cuijk maakt bekend dat op grond van artikel 2:28 van de A.P.V. door de gemeente Cuijk een exploitatievergunning is verleend.</text:p>
            <text:p text:style-name="common-al"/>
            <text:p text:style-name="common-al">Voor : Domino’s Pizza Cuijk, zaak 244839</text:p>
            <text:p text:style-name="common-al">Locatie : Vorstendom 2, 14/15 (5431 DD) Cuijk</text:p>
            <text:p text:style-name="common-al">Datum  : Met ingang van 30 juni 2020 (tot wederopzegging)</text:p>
            <text:p text:style-name="common-al">Datum verzending : 30 juni 2020</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098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29.148 415853.913</meta:user-defined>
    <meta:user-defined meta:name="DC.title">Gemeente Cuijk – Exploitatievergunning – verleend voor horeca-inrichting Domino’s Pizza Cuijk</meta:user-defined>
    <meta:user-defined meta:name="OVERHEID.PostcodeHuisnummer/OVERHEIDop.postcodeHuisnummer">5431DD 2</meta:user-defined>
    <meta:user-defined meta:name="OVERHEIDop.straatnaam">Vorstendom</meta:user-defined>
    <meta:user-defined meta:name="OVERHEIDop.woonplaats">Cuijk</meta:user-defined>
    <meta:user-defined meta:name="DCTERMS.W3CDTF/DCTERMS.available">2020-07-06</meta:user-defined>
    <meta:user-defined meta:name="DCTERMS.W3CDTF/OVERHEIDop.jaargang">2020</meta:user-defined>
    <meta:user-defined meta:name="OVERHEIDop.publicationIssue">170988</meta:user-defined>
    <meta:user-defined meta:name="OVERHEIDop.GmbID/DC.identifier">gmb-2020-170988</meta:user-defined>
    <meta:user-defined meta:name="OVERHEIDop.versieInformatie"/>
  </office:meta>
</office:document-meta>
</file>