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orthof 2 in Riethoven (sectie B, nummer 2725), bouwen van een woning en het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16</text:p>
            <text:p text:style-name="common-al">Omschrijving: Voorthof 2 in Riethoven (sectie B, nummer 2725), bouwen van een woning en het aanleggen van een uitweg/inrit</text:p>
            <text:p text:style-name="common-al">Dit besluit ligt vanaf 3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98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66.42 373331.42</meta:user-defined>
    <meta:user-defined meta:name="DC.title">verleende reguliere omgevingsvergunning, Voorthof 2 in Riethoven (sectie B, nummer 2725), bouwen van een woning en het aanleggen van een uitweg/inrit</meta:user-defined>
    <meta:user-defined meta:name="OVERHEID.PostcodeHuisnummer/OVERHEIDop.postcodeHuisnummer">5561BE 3</meta:user-defined>
    <meta:user-defined meta:name="OVERHEIDop.straatnaam">Voorthof</meta:user-defined>
    <meta:user-defined meta:name="OVERHEIDop.woonplaats">Riethoven</meta:user-defined>
    <meta:user-defined meta:name="DCTERMS.W3CDTF/DCTERMS.available">2020-07-06</meta:user-defined>
    <meta:user-defined meta:name="DCTERMS.W3CDTF/OVERHEIDop.jaargang">2020</meta:user-defined>
    <meta:user-defined meta:name="OVERHEIDop.publicationIssue">170981</meta:user-defined>
    <meta:user-defined meta:name="OVERHEIDop.GmbID/DC.identifier">gmb-2020-170981</meta:user-defined>
    <meta:user-defined meta:name="OVERHEIDop.versieInformatie"/>
  </office:meta>
</office:document-meta>
</file>