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gebroekweg ongen. Evertsoord naast nr 11, verleende vergunning op basis van de Algemene Plaatselijke Verordening (besluitdatum 30 jun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Drank en horecavergunning Limburgs Uitje, Medegebroekweg ongen. Evertsoord</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 text:style-name="nadrukcur"><text:span text:style-name="nadrukvet">1 juli 2020 </text:span></text:spa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0980</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980</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980</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288.74 376753.95</meta:user-defined>
    <meta:user-defined meta:name="DC.title">Medegebroekweg ongen. Evertsoord naast nr 11, verleende vergunning op basis van de Algemene Plaatselijke Verordening (besluitdatum 30 juni 2020)</meta:user-defined>
    <meta:user-defined meta:name="OVERHEID.PostcodeHuisnummer/OVERHEIDop.postcodeHuisnummer">5993RP 4</meta:user-defined>
    <meta:user-defined meta:name="OVERHEIDop.straatnaam">Medegebroekweg</meta:user-defined>
    <meta:user-defined meta:name="OVERHEIDop.woonplaats">Maasbree</meta:user-defined>
    <meta:user-defined meta:name="DCTERMS.W3CDTF/DCTERMS.available">2020-07-06</meta:user-defined>
    <meta:user-defined meta:name="DCTERMS.W3CDTF/OVERHEIDop.jaargang">2020</meta:user-defined>
    <meta:user-defined meta:name="OVERHEIDop.publicationIssue">170980</meta:user-defined>
    <meta:user-defined meta:name="OVERHEIDop.GmbID/DC.identifier">gmb-2020-170980</meta:user-defined>
    <meta:user-defined meta:name="OVERHEIDop.versieInformatie"/>
  </office:meta>
</office:document-meta>
</file>