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éénrichtingsverkeer vaarweg Wirdumervaart vanaf de ingang bij Aldlân West tot aan de Potmarg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text:p>
            <text:p text:style-name="al"/>
            <text:p text:style-name="al">Overwegende </text:p>
            <text:p text:style-name="al"/>
            <text:p text:style-name="al">- dat door de nieuwe verbinding en de nieuwe uitleg gebieden in het zuiden van Leeuwarden het aantal vaarbewegingen per jaar sterk toeneemt;</text:p>
            <text:p text:style-name="al">- dat met name midden in Huizum-dorp het zo smal is dat scheepvaart elkaar niet kan passeren;</text:p>
            <text:p text:style-name="al">- dat het wenselijk is dat er een invaart verbod wordt ingesteld om vanuit noordelijke richting vanaf de Potmarge de Wirdumervaart in te varen. Door dit besluit ontstaat er éénrichtingsverkeer vaarverkeerssituatie op de Wirdumervaart voor in eerste instantie een proef periode tot 1 september 2021 ;</text:p>
            <text:p text:style-name="al">- dat hiermee is beoogd dat de veiligheid van gebruikers van deze vaarwegweg blijvend is gewaarborgd en dat tevens omstandigheden zijn geschept die bevorderlijk zijn voor een ongestoord, vlotte en gelijkmatige doorstroming van het scheepsvaartverkeer op de Wirdumervaart;</text:p>
            <text:p text:style-name="al">- dat het verbod niet gaat gelden voor bewoners in Huizum-dorp die met hun perceel rechtstreeks aan het openbaarvaarwater grenzen;</text:p>
            <text:p text:style-name="al">- dat het verbod eveneens niet gaat gelden voor niet gemotoriseerd vaarverkeer. </text:p>
            <text:p text:style-name="al"/>
            <text:p text:style-name="al">Gelet op de bepalingen in de Scheepvaartverkeerswet, de overige bepalingen van het Binnenvaartpolitiereglement, de Algemene wet bestuursrecht, het Besluit administratieve bepalingen scheepvaartkeer (BABS) en de APV van de gemeente Leeuward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EN:</text:p>
            <text:p text:style-name="al"/>
            <text:p text:style-name="al">I. een verbod in te stellen om de Wirdumervaart vanaf de Potmarge in te varen voor een proefperiode tot 1 september 2021;</text:p>
            <text:p text:style-name="al">II. het verbod onder I. aan te geven door middel van het plaatsen van het verkeersteken A.1 bij het begin van de Wirdumervaart en bij de ingang bij het Van Harixmakanaal het verkeersteken D1b van de bijlage VII van het Binnenvaartpolitiereglement;</text:p>
            <text:p text:style-name="al">III dat het verbod niet geldt voor bewoners in Huizum-dorp die met hun perceel rechtstreeks aan het openbaar vaarwater grenzen;</text:p>
            <text:p text:style-name="al">IV. dat het verbod eveneens niet geldt voor niet gemotoriseerd vaarverkeer;</text:p>
            <text:p text:style-name="al">V. Te bepalen dat dit verkeersbesluit in werking treedt één dag na bekendmaking van dit besluit. </text:p>
            <text:list text:style-name="id1-3-2-2-1-9">
              <text:list-item text:style-override="id1-3-2-2-1-9-1">
                <text:number/>
                <text:p text:style-name="al"/>
              </text:list-item>
            </text:list>
          </text:section>
        </text:section>
        <text:section text:name="regeling-sluiting_id1-3-2-3" text:style-name="regeling-sluiting">
          <text:section text:name="ondertekening_id1-3-2-3-1">
            <text:p><text:span text:style-name="functie">Aldus vastgesteld in de vergadering van 30 juni 2020</text:span></text:p>
            <text:p><text:span text:style-name="functie"/></text:p>
            <text:p><text:span text:style-name="functie">Burgemeester.</text:span></text:p>
          </text:section>
          <text:section text:name="ondertekening_id1-3-2-3-2">
            <text:p><text:span text:style-name="functie"/></text:p>
            <text:p><text:span text:style-name="functie">secretaris.</text:span></text:p>
            <text:p><text:span text:style-name="functie"/></text:p>
            <text:p><text:span text:style-name="functie">*Dit document is rechtsgeldig digitaal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97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Verkeer | Organisatie en beleid</meta:user-defined>
    <meta:user-defined meta:name="DC.source">Scheepvaartverkeerswet]|[1.0:c:BWBR0004364&amp;g=2020-01-01</meta:user-defined>
    <meta:user-defined meta:name="DCTERMS.alternative">Verkeersbesluit éénrichtingsverkeer vaarweg Wirdumervaart vanaf de ingang bij Aldlân West tot aan de Potmarge</meta:user-defined>
    <dc:language>nl</dc:language>
    <meta:user-defined meta:name="OVERHEID.Gemeente/DC.spatial">Leeuwarden</meta:user-defined>
    <meta:user-defined meta:name="DC.title">Verkeersbesluit éénrichtingsverkeer vaarweg Wirdumervaart vanaf de ingang bij Aldlân West tot aan de Potmarge</meta:user-defined>
    <meta:user-defined meta:name="DCTERMS.W3CDTF/DCTERMS.available">2020-07-06</meta:user-defined>
    <meta:user-defined meta:name="DCTERMS.W3CDTF/OVERHEIDop.jaargang">2020</meta:user-defined>
    <meta:user-defined meta:name="OVERHEIDop.publicationIssue">170979</meta:user-defined>
    <meta:user-defined meta:name="OVERHEIDop.betreftRegeling">CVDR642115_1</meta:user-defined>
    <meta:user-defined meta:name="OVERHEIDop.GmbID/DC.identifier">gmb-2020-170979</meta:user-defined>
    <meta:user-defined meta:name="xs:date/OVERHEIDop.startdatum">2020-07-07</meta:user-defined>
    <meta:user-defined meta:name="OVERHEIDop.versieInformatie"/>
  </office:meta>
</office:document-meta>
</file>