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NT AGATHA, KLOOSTERLAAN 24, 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de gemeenteraad het bestemmingsplan ‘Sint Agatha, Kloosterlaan 24, klooster’ heeft vastgesteld op 22 juni 2020. Het bestemmingsplan is gewijzigd vastgesteld ten opzichte van het ontwerpbestemmingsplan:  In overleg met het Waterschap Aa en Maas is  de uitwerking van de dubbelbestemming ten behoeve van de waterkering  aangepast. Er is geen exploitatieplan vastgesteld.</text:p>
            <text:p text:style-name="common-al"/>
            <text:p text:style-name="common-al">Het plangebied is gelegen aan de Kloosterlaan 24 ten oosten van de kern van Sint Agatha (5435 XD) en omvat het klooster en de bijbehorende kloostertuin. Met voorliggend plan wordt een woonfunctie toegevoegd aan de huidige maatschappelijke bestemming, zodat het toegestaan is om er ook als niet-kloosterling te wonen. De woningen worden binnen de bestaande bebouwing gerealiseerd. Het betreft maximaal 25 wooneenheden. Ook zal in de toekomstige situatie de functie als natuurpoort van het maasheggenlandschap meer worden benadrukt.</text:p>
            <text:p text:style-name="common-al"/>
            <text:p text:style-name="common-al">Het bestemmingsplan, vaststellingsbesluit en de bijbehorende stukken liggen zes weken ter inzage van woensdag 8 juli 2020 tot en met dinsdag 19 augustus 2020. Een uitgeprint exemplaar kan worden ingezien bij de publieksbalie in het gemeentehuis tijdens openingstijden. Tegen betaling zijn afschriften verkrijgbaar. U kunt de stukken ook inzien op <text:a xlink:href="http://www.ruimtelijkeplannen.nl/" xlink:type="simple">www.ruimtelijkeplannen.nl</text:a>, onder ID-nummer NL.IMRO.1684.BPKloosterlaan24-VA01.</text:p>
            <text:p text:style-name="common-al"/>
            <text:p text:style-name="common-al">Tot en met 20 augustus 2020 kan tegen het besluit beroep worden ingesteld bij de Afdeling bestuursrechtspraak van de Raad van State, Postbus 20019, 2500 EA te ’s Gravenhage, door: </text:p>
            <text:p text:style-name="common-al">diegenen die tijdig een zienswijze ten aanzien van het ontwerpbestemmingsplan bij de gemeenteraad naar voren hebben gebracht;</text:p>
            <text:p text:style-name="common-al">belanghebbenden die kunnen aantonen dat zij redelijkerwijs niet in staat zijn geweest een zienswijze bij de gemeenteraad naar voren te brengen;</text:p>
            <text:p text:style-name="common-al">een ieder tegen de wijzigingen die door de gemeenteraad zijn aangebracht ten opzichte van het ontwerpbestemmingsplan.</text:p>
            <text:p text:style-name="common-al"> </text:p>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Cuijk, 7 juli 2020 </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096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6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6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Kloosterlaan24-VA01</meta:user-defined>
    <dc:language>nl</dc:language>
    <meta:user-defined meta:name="OVERHEID.Gemeente/DC.spatial">Cuijk</meta:user-defined>
    <meta:user-defined meta:name="OVERHEID.EPSG28992/DC.spatial">191616 413959</meta:user-defined>
    <meta:user-defined meta:name="DC.title">VASTGESTELD BESTEMMINGSPLAN ‘SINT AGATHA, KLOOSTERLAAN 24, KLOOSTER’</meta:user-defined>
    <meta:user-defined meta:name="OVERHEID.PostcodeHuisnummer/OVERHEIDop.postcodeHuisnummer">5435XD 24</meta:user-defined>
    <meta:user-defined meta:name="OVERHEIDop.straatnaam">Kloosterlaan</meta:user-defined>
    <meta:user-defined meta:name="OVERHEIDop.woonplaats">Sint Agatha</meta:user-defined>
    <meta:user-defined meta:name="DCTERMS.W3CDTF/DCTERMS.available">2020-07-07</meta:user-defined>
    <meta:user-defined meta:name="DCTERMS.W3CDTF/OVERHEIDop.jaargang">2020</meta:user-defined>
    <meta:user-defined meta:name="OVERHEIDop.publicationIssue">170968</meta:user-defined>
    <meta:user-defined meta:name="OVERHEIDop.GmbID/DC.identifier">gmb-2020-170968</meta:user-defined>
    <meta:user-defined meta:name="OVERHEIDop.versieInformatie"/>
  </office:meta>
</office:document-meta>
</file>