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Elzenbroek 6 (kavel 28) te Ossendrecht </text:p>
            <text:p text:style-name="common-al">Het bouwen van een woning alsmede het aanleggen van een uitrit </text:p>
            <text:p text:style-name="common-al">Verzonden 2 jul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9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59.947 379125.081</meta:user-defined>
    <meta:user-defined meta:name="DC.title">Verleende omgevingsvergunning Ossendrecht - Elzenbroek 6</meta:user-defined>
    <meta:user-defined meta:name="OVERHEID.PostcodeHuisnummer/OVERHEIDop.postcodeHuisnummer">4641BR 7</meta:user-defined>
    <meta:user-defined meta:name="OVERHEIDop.straatnaam">Elzenbroek</meta:user-defined>
    <meta:user-defined meta:name="OVERHEIDop.woonplaats">Ossen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967</meta:user-defined>
    <meta:user-defined meta:name="OVERHEIDop.GmbID/DC.identifier">gmb-2020-170967</meta:user-defined>
    <meta:user-defined meta:name="OVERHEIDop.versieInformatie"/>
  </office:meta>
</office:document-meta>
</file>