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029 Grootschoterweg 105 in Budel-Schoot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0 een besluit genomen op de aanvraag voor een omgevingsvergunning met zaaknummer OV 20029 voor het Uitbreiding op locatie Grootschoterweg 105 in Budel-Schoot.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 jul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0965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6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6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Uitbreiding op de locatie Grootschoterweg 105 in Budel-Schoot verleend</meta:user-defined>
    <dc:language>nl</dc:language>
    <meta:user-defined meta:name="OVERHEID.EPSG28992/DC.spatial">167485.78 362517.93</meta:user-defined>
    <meta:user-defined meta:name="DC.title">Besluit omgevingsvergunning OV 20029 Grootschoterweg 105 in Budel-Schoot verleend</meta:user-defined>
    <meta:user-defined meta:name="OVERHEID.PostcodeHuisnummer/OVERHEIDop.postcodeHuisnummer">6023AR 105</meta:user-defined>
    <meta:user-defined meta:name="OVERHEIDop.straatnaam">Grootschoterweg</meta:user-defined>
    <meta:user-defined meta:name="OVERHEIDop.woonplaats">Budel-Schoot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965</meta:user-defined>
    <meta:user-defined meta:name="OVERHEIDop.GmbID/DC.identifier">gmb-2020-170965</meta:user-defined>
    <meta:user-defined meta:name="OVERHEIDop.versieInformatie"/>
  </office:meta>
</office:document-meta>
</file>