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Ohéstraat 2, 6051 Maasbracht / Maasgouw / verzonden 26 juni 2020 / het realiseren van een nieuwe afsluiterpos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96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16.504 350627.741</meta:user-defined>
    <meta:user-defined meta:name="DC.title">Verleende huisnummerbesluit / Ohéstraat 2, 6051 Maasbracht / Maasgouw / verzonden 26 juni 2020 / het realiseren van een nieuwe afsluiterpost 42</meta:user-defined>
    <meta:user-defined meta:name="OVERHEID.PostcodeHuisnummer/OVERHEIDop.postcodeHuisnummer">6051AV 66</meta:user-defined>
    <meta:user-defined meta:name="OVERHEIDop.straatnaam">Julianalaan</meta:user-defined>
    <meta:user-defined meta:name="OVERHEIDop.woonplaats">Maasbra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960</meta:user-defined>
    <meta:user-defined meta:name="OVERHEIDop.GmbID/DC.identifier">gmb-2020-170960</meta:user-defined>
    <meta:user-defined meta:name="OVERHEIDop.versieInformatie"/>
  </office:meta>
</office:document-meta>
</file>