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verklaring van geen bezwaar - Winter Fiets Elfstedentocht - 2 februari 2020 van 09.00 tot 18.00 uur -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Verleende verklaring van geen bezwaar</text:span>
          </text:p>
            <text:list text:style-name="id1-3-2-1-1-4">
              <text:list-item text:style-override="id1-3-2-1-1-4-1">
                <text:number>•</text:number>
                <text:p text:style-name="al">Friesland Beweegt, </text:p>
              </text:list-item>
              <text:list-item text:style-override="id1-3-2-1-1-4-2">
                <text:number>•</text:number>
                <text:p text:style-name="al">Verklaring van geen bezwaar in verband met de Winter Fiets Elfstedentocht op 2 februari 2020 van 09.00 tot 18.00 uu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698 577583</meta:user-defined>
    <meta:user-defined meta:name="DC.title">Gemeente Waadhoeke - verlening verklaring van geen bezwaar - Winter Fiets Elfstedentocht - 2 februari 2020 van 09.00 tot 18.00 uur -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96</meta:user-defined>
    <meta:user-defined meta:name="OVERHEIDop.GmbID/DC.identifier">gmb-2020-17096</meta:user-defined>
    <meta:user-defined meta:name="OVERHEIDop.versieInformatie"/>
  </office:meta>
</office:document-meta>
</file>