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Melding incidentele festiviteiten t.b.v. langer laten branden van de baanverlichting.</text:p>
            <text:p text:style-name="common-al">Clausule 1,2 of 3 : 3</text:p>
            <text:p text:style-name="common-al">Datum en tijdstippen: 17 t/m 21 augustus , 12,19 en 26 en 3,10,17 en 24 oktober 2020.</text:p>
            <text:p text:style-name="common-al">Locatie/adres: Tennisvereniging De Spatter, Spatterstraat 19, 1531 DA Wormer.</text:p>
            <text:p text:style-name="common-al">Verzenddatum: 30 juni 2020</text:p>
            <text:p text:style-name="common-al">Zaaknummer: 52915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095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872.885 500945.773</meta:user-defined>
    <meta:user-defined meta:name="DC.title">Vergunningen/ontheffingen op of aan de weg, collectevergunning of standplaatsvergunning:</meta:user-defined>
    <meta:user-defined meta:name="OVERHEID.PostcodeHuisnummer/OVERHEIDop.postcodeHuisnummer">1531DA 19</meta:user-defined>
    <meta:user-defined meta:name="OVERHEIDop.straatnaam">Spatterstraat</meta:user-defined>
    <meta:user-defined meta:name="OVERHEIDop.woonplaats">Wormer</meta:user-defined>
    <meta:user-defined meta:name="DCTERMS.W3CDTF/DCTERMS.available">2020-07-06</meta:user-defined>
    <meta:user-defined meta:name="DCTERMS.W3CDTF/OVERHEIDop.jaargang">2020</meta:user-defined>
    <meta:user-defined meta:name="OVERHEIDop.publicationIssue">170959</meta:user-defined>
    <meta:user-defined meta:name="OVERHEIDop.GmbID/DC.identifier">gmb-2020-170959</meta:user-defined>
    <meta:user-defined meta:name="OVERHEIDop.versieInformatie"/>
  </office:meta>
</office:document-meta>
</file>