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éénrichtingsverkeer vaarwegen bij het Naauw/de Brol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EUWARDEN;</text:p>
            <text:p text:style-name="al"/>
            <text:p text:style-name="al">Overwegende</text:p>
            <text:p text:style-name="al"/>
            <text:p text:style-name="al">- dat sinds enkele jaren de binnenstadsgrachten van Leeuwarden weer bevaarbaar zijn gemaakt voor kleine pleziervaartuigen en rondvaartschepen (pramen);</text:p>
            <text:p text:style-name="al">- dat door de bevaarbaarheid van de grachten het aantal vaarbewegingen per jaar sterk toeneemt;</text:p>
            <text:p text:style-name="al">- dat met name de gracht door het Naauw zo smal is dat scheepvaart elkaar hier niet altijd kan passeren;</text:p>
            <text:p text:style-name="al">- dat burgemeester en wethouders bij besluit van 25 juni 2019 hebben besloten een verbod in te stellen om de stadsgracht het Naauw vanuit de oostelijke richting in te varen voor een proefperiode van één jaar;</text:p>
            <text:p text:style-name="al">- dat door dit besluit er een éénrichting vaarverkeerssituatie is ontstaan in het Naauw;</text:p>
            <text:p text:style-name="al">- dat hiermee is beoogd dat de veiligheid van gebruikers van deze vaarwegweg blijvend is gewaarborgd en dat tevens omstandigheden zijn geschept die bevorderlijk zijn voor een ongestoord, vlotte en gelijkmatige doorstroming van het scheepsvaartverkeer op en rond het Naauw;</text:p>
            <text:p text:style-name="al">- dat geconcludeerd kan worden dat deze maatregel het gewenste effect heeft gebracht maar dat het noodzakelijk is om aanvullende gegevens te verzamelen die als basis voor verdere besluitvorming kan worden gebruikt;</text:p>
            <text:p text:style-name="al">- dat gelet op bovenstaande is besloten de proefperiode te verlengen tot 1 oktober 2021;</text:p>
            <text:p text:style-name="al"/>
            <text:p text:style-name="al">Gelet op de bepalingen in de Scheepvaartverkeerswet, de overige bepalingen van het Binnenvaartpolitiereglement, de Algemene wet bestuursrecht, het Besluit administratieve bepalingen scheepvaartkeer (BABS) en de APV van de gemeente Leeuwarden.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Voor de binnenstadsgrachten het verbod om de stadsgracht het Naauw vanuit oostelijke richting in te varen te verlengen tot 1 oktober 2021;</text:p>
            <text:p text:style-name="al">2. Het verbod onder 1. aan te geven door middel van het plaatsen van het verkeersteken A.1 aan de oostelijke zijde van de pijp in de Brol en aan de westelijke zijde het verkeersteken D1b van de bijlage VII van het Binnenvaartpolitiereglement;</text:p>
            <text:p text:style-name="al">3. Een aanbevolen vaarrichting kenbaar te maken voor alle schepen vanuit oostelijke richting via de Brol naar de Zuiderstadgracht dan wel vanuit zuidelijke richting via de Voorstreek naar de noordelijke stadsgracht;</text:p>
            <text:p text:style-name="al">4. Deze aanbevelingen kenbaar te maken met verkeersteken model D.3a uit bijlage 7 van het Binnen-vaartpolitiereglement;</text:p>
            <text:p text:style-name="al">5. Te bepalen dat dit verkeersbesluit in werking treedt één dag na bekendmaking van dit besluit. </text:p>
            <text:p text:style-name="al"/>
          </text:section>
        </text:section>
        <text:section text:name="regeling-sluiting_id1-3-2-3" text:style-name="regeling-sluiting">
          <text:section text:name="ondertekening_id1-3-2-3-1">
            <text:p><text:span text:style-name="functie">Aldus vastgesteld in de vergadering van 30 juni 2020</text:span></text:p>
            <text:p><text:span text:style-name="functie"/></text:p>
            <text:p><text:span text:style-name="functie">burgemeester.</text:span></text:p>
            <text:p><text:span text:style-name="functie"/></text:p>
            <text:p><text:span text:style-name="functie">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0951</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51</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51</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Leeuwarden</meta:user-defined>
    <meta:user-defined meta:name="OVERHEID.Informatietype/DC.type">officiële publicatie</meta:user-defined>
    <meta:user-defined meta:name="OVERHEIDgvop.Informatietype/DC.type">Overige besluiten van algemene strekking</meta:user-defined>
    <meta:user-defined meta:name="OVERHEID.Gemeente/DCTERMS.publisher">Leeuwarden</meta:user-defined>
    <meta:user-defined meta:name="OVERHEID.Gemeente/OVERHEID.authority">Leeuwarden</meta:user-defined>
    <meta:user-defined meta:name="OVERHEID.TaxonomieBeleidsagenda/OVERHEID.category">Verkeer | Organisatie en beleid</meta:user-defined>
    <meta:user-defined meta:name="DC.source">Scheepvaartverkeerswet]|[1.0:c:BWBR0004364&amp;g=2020-01-01</meta:user-defined>
    <meta:user-defined meta:name="DCTERMS.alternative">Verkeersbesluit éénrichtingsverkeer vaarwegen bij het Naauw/de Brol</meta:user-defined>
    <dc:language>nl</dc:language>
    <meta:user-defined meta:name="OVERHEID.Gemeente/DC.spatial">Leeuwarden</meta:user-defined>
    <meta:user-defined meta:name="DC.title">Verkeersbesluit éénrichtingsverkeer vaarwegen bij het Naauw/de Brol</meta:user-defined>
    <meta:user-defined meta:name="DCTERMS.W3CDTF/DCTERMS.available">2020-07-06</meta:user-defined>
    <meta:user-defined meta:name="DCTERMS.W3CDTF/OVERHEIDop.jaargang">2020</meta:user-defined>
    <meta:user-defined meta:name="OVERHEIDop.publicationIssue">170951</meta:user-defined>
    <meta:user-defined meta:name="OVERHEIDop.betreftRegeling">CVDR642109_1</meta:user-defined>
    <meta:user-defined meta:name="OVERHEIDop.GmbID/DC.identifier">gmb-2020-170951</meta:user-defined>
    <meta:user-defined meta:name="xs:date/OVERHEIDop.startdatum">2020-07-07</meta:user-defined>
    <meta:user-defined meta:name="OVERHEIDop.versieInformatie"/>
  </office:meta>
</office:document-meta>
</file>