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s Borst-Eilerslaan en tussen de Charlotte Jacobslaan en de Cornelia de Lang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 Hollandse iepen (stamomtrekken 31- 204 cm), staande tussen de Charlotte Jacobslaan en de Schimweg en 7 kastanjes (stamomtrekken 31 - 204 cm) aan het Els Borst-Eilersplein op het terrein van het HagaZiekenhuis</text:p>
            <text:p text:style-name="common-al">De kapactiviteit is aangevraagd in verband met voorgenomen bouwactiviteiten, voorgenomen herinrichting. Meer informatie over het Haagse bomenbeleid vindt u op <text:a xlink:href="https://www.denhaag.nl/nl/in-de-stad/natuur-en-milieu/groen-en-bomen/bomen.htm" xlink:type="simple">www.denhaag.nl, pagina Haagse Bomen</text:a>.</text:p>
            <text:p text:style-name="common-al"/>
            <text:p text:style-name="common-al">Ons kenmerk: 20200310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Els Borst-Eilerslaan en tussen de Charlotte Jacobslaan en de Cornelia de Langeweg</text:p>
            <text:p text:style-name="tussenkopcur">
            <text:span text:style-name="nadrukvet">Datum bekendmaking besluit:</text:span>
          </text:p>
            <text:p text:style-name="common-al">2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94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4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4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100/7659982</meta:user-defined>
    <meta:user-defined meta:name="DCTERMS.abstract">Het kappen van 12 Hollandse iepen (stamomtrekken 31- 204 cm), staande tussen de Charlotte Jacobslaan en de Schimweg en 7 kastanjes (stamomtrekken 31 - 204 cm) aan het Els Borst-Eilersplein op het terrein van het HagaZiekenhuis. Deze bekendmaking bevat de activiteit(en): kappen.</meta:user-defined>
    <dc:language>nl</dc:language>
    <meta:user-defined meta:name="OVERHEID.EPSG28992/DC.spatial">77682.752 452258.885</meta:user-defined>
    <meta:user-defined meta:name="DC.title">Omgevingsvergunning - Beschikking verleend regulier, Els Borst-Eilerslaan en tussen de Charlotte Jacobslaan en de Cornelia de Langeweg te Den Haag</meta:user-defined>
    <meta:user-defined meta:name="OVERHEID.PostcodeHuisnummer/OVERHEIDop.postcodeHuisnummer">2545AC 6</meta:user-defined>
    <meta:user-defined meta:name="OVERHEIDop.straatnaam">Dedemsvaartweg</meta:user-defined>
    <meta:user-defined meta:name="OVERHEIDop.woonplaats">'s-Gravenhage</meta:user-defined>
    <meta:user-defined meta:name="DCTERMS.W3CDTF/DCTERMS.available">2020-07-06</meta:user-defined>
    <meta:user-defined meta:name="OVERHEIDop.externeBijlage">DMSPLATO-#37395915-v1-BM 200702 202003100 Charl...|exb-2020-35397</meta:user-defined>
    <meta:user-defined meta:name="DCTERMS.W3CDTF/OVERHEIDop.jaargang">2020</meta:user-defined>
    <meta:user-defined meta:name="OVERHEIDop.publicationIssue">170948</meta:user-defined>
    <meta:user-defined meta:name="OVERHEIDop.GmbID/DC.identifier">gmb-2020-170948</meta:user-defined>
    <meta:user-defined meta:name="OVERHEIDop.versieInformatie"/>
  </office:meta>
</office:document-meta>
</file>