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2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verwijderen van asbesthoudende materialen (Cort van der Lindenstr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9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11AB14-F6C7-48AA-A4ED-ACF66BA2928E" xlink:type="simple">http://www.nijmegen.nl/vergunningpagina/?guid=4F11AB14-F6C7-48AA-A4ED-ACF66BA292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4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78.89 424283.95</meta:user-defined>
    <meta:user-defined meta:name="DC.title">Cort van der Lindenstr 21 te Nijmegen: verwijderen van asbesthoudende materialen - meldingen - Melding ontvangen</meta:user-defined>
    <meta:user-defined meta:name="OVERHEID.PostcodeHuisnummer/OVERHEIDop.postcodeHuisnummer">6535VD 21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47</meta:user-defined>
    <meta:user-defined meta:name="OVERHEIDop.GmbID/DC.identifier">gmb-2020-170947</meta:user-defined>
    <meta:user-defined meta:name="OVERHEIDop.versieInformatie"/>
  </office:meta>
</office:document-meta>
</file>