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raffestraat 3 F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0</text:p>
            <text:p text:style-name="common-al">
            <text:span text:style-name="nadrukvet">Omschrijving: </text:span>verwijderen van asbesthoudende materialen (Giraffestraat 3 F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8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F579E9B-CC92-4643-B87D-0D790F249AB3" xlink:type="simple">http://www.nijmegen.nl/vergunningpagina/?guid=2F579E9B-CC92-4643-B87D-0D790F249A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94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4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05.26 426065.71</meta:user-defined>
    <meta:user-defined meta:name="DC.title">Giraffestraat 3 F te Nijmegen: verwijderen van asbesthoudende materialen - meldingen - Melding ontvangen</meta:user-defined>
    <meta:user-defined meta:name="OVERHEID.PostcodeHuisnummer/OVERHEIDop.postcodeHuisnummer">6531TT 3</meta:user-defined>
    <meta:user-defined meta:name="OVERHEIDop.straatnaam">Giraffestraat</meta:user-defined>
    <meta:user-defined meta:name="OVERHEIDop.woonplaats">Nijme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946</meta:user-defined>
    <meta:user-defined meta:name="OVERHEIDop.GmbID/DC.identifier">gmb-2020-170946</meta:user-defined>
    <meta:user-defined meta:name="OVERHEIDop.versieInformatie"/>
  </office:meta>
</office:document-meta>
</file>