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48 te Mald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verwijderen van asbesthoudende materialen (De Wieken 48 te Mald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8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B1566C-A674-486A-9961-C7A6CE985921" xlink:type="simple">http://www.nijmegen.nl/vergunningpagina/?guid=04B1566C-A674-486A-9961-C7A6CE9859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67.375 422215.208</meta:user-defined>
    <meta:user-defined meta:name="DC.title">De Wieken 48 te Malden: verwijderen van asbesthoudende materialen - meldingen - Melding ontvangen</meta:user-defined>
    <meta:user-defined meta:name="OVERHEID.PostcodeHuisnummer/OVERHEIDop.postcodeHuisnummer">6581DG 48</meta:user-defined>
    <meta:user-defined meta:name="OVERHEIDop.straatnaam">De Wieken</meta:user-defined>
    <meta:user-defined meta:name="OVERHEIDop.woonplaats">Mal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45</meta:user-defined>
    <meta:user-defined meta:name="OVERHEIDop.GmbID/DC.identifier">gmb-2020-170945</meta:user-defined>
    <meta:user-defined meta:name="OVERHEIDop.versieInformatie"/>
  </office:meta>
</office:document-meta>
</file>