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927 te Nijmegen: verwijderen van asbesthoudende materialen T-11421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0</text:p>
            <text:p text:style-name="common-al">
            <text:span text:style-name="nadrukvet">Omschrijving: </text:span>verwijderen van asbesthoudende materialen T-1142110 (Oude Dukenburgseweg 9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371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F9F42B-11F3-4F32-9232-9FC857B4CB74" xlink:type="simple">http://www.nijmegen.nl/vergunningpagina/?guid=27F9F42B-11F3-4F32-9232-9FC857B4CB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94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4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4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53.05 425571.25</meta:user-defined>
    <meta:user-defined meta:name="DC.title">Oude Dukenburgseweg 927 te Nijmegen: verwijderen van asbesthoudende materialen T-1142110 - meldingen - Melding ontvangen</meta:user-defined>
    <meta:user-defined meta:name="OVERHEID.PostcodeHuisnummer/OVERHEIDop.postcodeHuisnummer">6538NA 903</meta:user-defined>
    <meta:user-defined meta:name="OVERHEIDop.straatnaam">Oude Dukenburgseweg</meta:user-defined>
    <meta:user-defined meta:name="OVERHEIDop.woonplaats">Nijme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43</meta:user-defined>
    <meta:user-defined meta:name="OVERHEIDop.GmbID/DC.identifier">gmb-2020-170943</meta:user-defined>
    <meta:user-defined meta:name="OVERHEIDop.versieInformatie"/>
  </office:meta>
</office:document-meta>
</file>