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dijkstraat 26 B te Nijmegen: verwijderen van asbesthoudende materialen T-1087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0</text:p>
            <text:p text:style-name="common-al">
            <text:span text:style-name="nadrukvet">Omschrijving: </text:span>verwijderen van asbesthoudende materialen T-1087100 (Hofdijkstraat 26 B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37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28CDCE-BCCE-4CEC-B152-C3988C40B69E" xlink:type="simple">http://www.nijmegen.nl/vergunningpagina/?guid=B728CDCE-BCCE-4CEC-B152-C3988C40B6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94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4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4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43.23 427298.22</meta:user-defined>
    <meta:user-defined meta:name="DC.title">Hofdijkstraat 26 B te Nijmegen: verwijderen van asbesthoudende materialen T-1087100 - meldingen - Melding ontvangen</meta:user-defined>
    <meta:user-defined meta:name="OVERHEID.PostcodeHuisnummer/OVERHEIDop.postcodeHuisnummer">6531BV 26</meta:user-defined>
    <meta:user-defined meta:name="OVERHEIDop.straatnaam">Hofdijkstraat</meta:user-defined>
    <meta:user-defined meta:name="OVERHEIDop.woonplaats">Nijme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42</meta:user-defined>
    <meta:user-defined meta:name="OVERHEIDop.GmbID/DC.identifier">gmb-2020-170942</meta:user-defined>
    <meta:user-defined meta:name="OVERHEIDop.versieInformatie"/>
  </office:meta>
</office:document-meta>
</file>