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B Perceel 5257 Van Welderenstraat 88 te Nijmegen: strippen van restaurant en het maken van een sparing in de midden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strippen van restaurant en het maken van een sparing in de middendak (Sectie B Perceel 5257 Van Welderenstraat 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6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17C2A6-282A-43AA-8083-F4E55781D015" xlink:type="simple">http://www.nijmegen.nl/vergunningpagina/?guid=B717C2A6-282A-43AA-8083-F4E55781D0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93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3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3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3.423 428397.371</meta:user-defined>
    <meta:user-defined meta:name="OVERHEID.EPSG28992/DC.spatial">187785.28 428388.27</meta:user-defined>
    <meta:user-defined meta:name="DC.title">Sectie B Perceel 5257 Van Welderenstraat 88 te Nijmegen: strippen van restaurant en het maken van een sparing in de middendak - meldingen - Melding ontvangen</meta:user-defined>
    <meta:user-defined meta:name="OVERHEID.PostcodeHuisnummer/OVERHEIDop.postcodeHuisnummer">6511MR 88</meta:user-defined>
    <meta:user-defined meta:name="OVERHEID.PostcodeHuisnummer/OVERHEIDop.postcodeHuisnummer">6511MR 88</meta:user-defined>
    <meta:user-defined meta:name="OVERHEIDop.straatnaam">van Welderenstraat</meta:user-defined>
    <meta:user-defined meta:name="OVERHEIDop.straatnaam">van Welderenstraat</meta:user-defined>
    <meta:user-defined meta:name="OVERHEIDop.woonplaats">Nijmegen</meta:user-defined>
    <meta:user-defined meta:name="OVERHEIDop.woonplaats">Nijm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39</meta:user-defined>
    <meta:user-defined meta:name="OVERHEIDop.GmbID/DC.identifier">gmb-2020-170939</meta:user-defined>
    <meta:user-defined meta:name="OVERHEIDop.versieInformatie"/>
  </office:meta>
</office:document-meta>
</file>