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ndtlaan 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slopen van het hoofdgebouw (Wundtlaan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5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189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71D8DD-AB14-46FC-9BFB-69D8D2105D24" xlink:type="simple">http://www.nijmegen.nl/vergunningpagina/?guid=2071D8DD-AB14-46FC-9BFB-69D8D2105D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3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94 425596.7</meta:user-defined>
    <meta:user-defined meta:name="DC.title">Wundtlaan 1 te Nijmegen: slopen van het hoofdgebouw - meldingen - Melding ontvangen</meta:user-defined>
    <meta:user-defined meta:name="OVERHEID.PostcodeHuisnummer/OVERHEIDop.postcodeHuisnummer">6525XD 1</meta:user-defined>
    <meta:user-defined meta:name="OVERHEIDop.straatnaam">Wundtlaan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38</meta:user-defined>
    <meta:user-defined meta:name="OVERHEIDop.GmbID/DC.identifier">gmb-2020-170938</meta:user-defined>
    <meta:user-defined meta:name="OVERHEIDop.versieInformatie"/>
  </office:meta>
</office:document-meta>
</file>