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-63-65J-73 en Panovenlaan 25 te Nijmegen: aanleggen van 89 nieuwe parkeerplaatsen op het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aanleggen van 89 nieuwe parkeerplaatsen op het terrein (Nijmeegsebaan 61-63-65J-73 en Panovenlaan 25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0.1038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FE4AAC-52EA-40CC-9411-9E41BA640943" xlink:type="simple">http://www.nijmegen.nl/vergunningpagina/?guid=A8FE4AAC-52EA-40CC-9411-9E41BA6409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0.77 424795.48</meta:user-defined>
    <meta:user-defined meta:name="OVERHEID.EPSG28992/DC.spatial">188987.57 425180.97</meta:user-defined>
    <meta:user-defined meta:name="OVERHEID.EPSG28992/DC.spatial">189070.11 425302.75</meta:user-defined>
    <meta:user-defined meta:name="OVERHEID.EPSG28992/DC.spatial">189081.71 425135.69</meta:user-defined>
    <meta:user-defined meta:name="OVERHEID.EPSG28992/DC.spatial">189156.65 425281.64</meta:user-defined>
    <meta:user-defined meta:name="DC.title">Nijmeegsebaan 61-63-65J-73 en Panovenlaan 25 te Nijmegen: aanleggen van 89 nieuwe parkeerplaatsen op het terrein - omgevingsvergunning - Beslistermijn verlengd</meta:user-defined>
    <meta:user-defined meta:name="OVERHEID.PostcodeHuisnummer/OVERHEIDop.postcodeHuisnummer">6525DZ 25</meta:user-defined>
    <meta:user-defined meta:name="OVERHEID.PostcodeHuisnummer/OVERHEIDop.postcodeHuisnummer">6525DX 73</meta:user-defined>
    <meta:user-defined meta:name="OVERHEID.PostcodeHuisnummer/OVERHEIDop.postcodeHuisnummer">6525DX 61</meta:user-defined>
    <meta:user-defined meta:name="OVERHEID.PostcodeHuisnummer/OVERHEIDop.postcodeHuisnummer">6525DX 65</meta:user-defined>
    <meta:user-defined meta:name="OVERHEID.PostcodeHuisnummer/OVERHEIDop.postcodeHuisnummer">6525DX 63</meta:user-defined>
    <meta:user-defined meta:name="OVERHEIDop.straatnaam">Panovenlaan</meta:user-defined>
    <meta:user-defined meta:name="OVERHEIDop.straatnaam">Nijmeegsebaan</meta:user-defined>
    <meta:user-defined meta:name="OVERHEIDop.straatnaam">Nijmeegsebaan</meta:user-defined>
    <meta:user-defined meta:name="OVERHEIDop.straatnaam">Nijmeegsebaan</meta:user-defined>
    <meta:user-defined meta:name="OVERHEIDop.straatnaam">Nijmeegseb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33</meta:user-defined>
    <meta:user-defined meta:name="OVERHEIDop.GmbID/DC.identifier">gmb-2020-170933</meta:user-defined>
    <meta:user-defined meta:name="OVERHEIDop.versieInformatie"/>
  </office:meta>
</office:document-meta>
</file>