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53 tm 63 te Nijmegen: bouwen van zes duurzame eengezins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bouwen van zes duurzame eengezinswoningen (Trompetstraat 53 tm 63 te Nijmegen)</text:p>
            <text:p text:style-name="common-al">
            <text:span text:style-name="nadrukvet">Activiteiten: </text:span>Bouwen; Afwijken Bestemmingsplan; Grondwerkzaamheden; </text:p>
            <text:p text:style-name="common-al">
            <text:span text:style-name="nadrukvet">Zaaknummer: </text:span>W.Z20.102989.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02-07-2020</text:p>
            <text:p text:style-name="common-al">
            <text:span text:style-name="nadrukvet">Definitieve beschikking ter inzage gelegd: </text:span>06-07-2020</text:p>
            <text:p text:style-name="common-al">
            <text:span text:style-name="nadrukvet">Einddatum bezwaartermijn: </text:span>13-08-2020</text:p>
            <text:p text:style-name="common-al"/>
            <text:p text:style-name="common-al">
            <text:span text:style-name="nadrukvet">Soort: </text:span>Vergunning verleend</text:p>
            <text:p text:style-name="common-al">
            <text:span text:style-name="nadrukvet">Uw mogelijkheid: </text:span>U kunt een bezwaar indienen. Dit kan van 3 juli 2020 tot en met 1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6026A7-B113-4640-9616-1E2A824DE648" xlink:type="simple">http://www.nijmegen.nl/vergunningpagina/?guid=ED6026A7-B113-4640-9616-1E2A824DE6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2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9.408 427267.736</meta:user-defined>
    <meta:user-defined meta:name="OVERHEID.EPSG28992/DC.spatial">184242.713 427282.046</meta:user-defined>
    <meta:user-defined meta:name="OVERHEID.EPSG28992/DC.spatial">184256.179 427286.155</meta:user-defined>
    <meta:user-defined meta:name="DC.title">Trompetstraat 53 tm 63 te Nijmegen: bouwen van zes duurzame eengezinswoningen - omgevingsvergunning - Vergunning verleend</meta:user-defined>
    <meta:user-defined meta:name="OVERHEID.PostcodeHuisnummer/OVERHEIDop.postcodeHuisnummer">6544NC 57</meta:user-defined>
    <meta:user-defined meta:name="OVERHEID.PostcodeHuisnummer/OVERHEIDop.postcodeHuisnummer">6544NC 63</meta:user-defined>
    <meta:user-defined meta:name="OVERHEID.PostcodeHuisnummer/OVERHEIDop.postcodeHuisnummer">6544NC 35</meta:user-defined>
    <meta:user-defined meta:name="OVERHEIDop.straatnaam">Trompetstraat</meta:user-defined>
    <meta:user-defined meta:name="OVERHEIDop.straatnaam">Trompetstraat</meta:user-defined>
    <meta:user-defined meta:name="OVERHEIDop.straatnaam">Trompet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22</meta:user-defined>
    <meta:user-defined meta:name="OVERHEIDop.GmbID/DC.identifier">gmb-2020-170922</meta:user-defined>
    <meta:user-defined meta:name="OVERHEIDop.versieInformatie"/>
  </office:meta>
</office:document-meta>
</file>