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hof 5 - Augustijnenstraat 17 te Nijmegen: verbouwen van het pand tbv realiseren van een apparte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20</text:p>
            <text:p text:style-name="common-al">
            <text:span text:style-name="nadrukvet">Omschrijving: </text:span>verbouwen van het pand tbv realiseren van een appartement (Houthof 5 - Augustijnenstraat 17 te Nijmegen)</text:p>
            <text:p text:style-name="common-al">
            <text:span text:style-name="nadrukvet">Activiteiten: </text:span>Bouwen; </text:p>
            <text:p text:style-name="common-al">
            <text:span text:style-name="nadrukvet">Zaaknummer: </text:span>W.Z20.105033.01</text:p>
            <text:p text:style-name="common-al">
            <text:span text:style-name="nadrukvet">Product: </text:span>omgevingsvergunning</text:p>
            <text:p text:style-name="common-al">
            <text:span text:style-name="nadrukvet">Ontvangst: </text:span>16-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154A7C-6BB0-4ADC-883D-CE2B3A7BEAB0" xlink:type="simple">http://www.nijmegen.nl/vergunningpagina/?guid=AA154A7C-6BB0-4ADC-883D-CE2B3A7BEA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91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1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1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41.24 428783.39</meta:user-defined>
    <meta:user-defined meta:name="OVERHEID.EPSG28992/DC.spatial">187744.67 428782.15</meta:user-defined>
    <meta:user-defined meta:name="DC.title">Houthof 5 - Augustijnenstraat 17 te Nijmegen: verbouwen van het pand tbv realiseren van een appartement - omgevingsvergunning - Aanvraag ontvangen</meta:user-defined>
    <meta:user-defined meta:name="OVERHEID.PostcodeHuisnummer/OVERHEIDop.postcodeHuisnummer">6511KD 11</meta:user-defined>
    <meta:user-defined meta:name="OVERHEID.PostcodeHuisnummer/OVERHEIDop.postcodeHuisnummer">6511KD 17</meta:user-defined>
    <meta:user-defined meta:name="OVERHEIDop.straatnaam">Augustijnenstraat</meta:user-defined>
    <meta:user-defined meta:name="OVERHEIDop.straatnaam">Augustijnenstraat</meta:user-defined>
    <meta:user-defined meta:name="OVERHEIDop.woonplaats">Nijmegen</meta:user-defined>
    <meta:user-defined meta:name="OVERHEIDop.woonplaats">Nijmegen</meta:user-defined>
    <meta:user-defined meta:name="DCTERMS.W3CDTF/DCTERMS.available">2020-07-06</meta:user-defined>
    <meta:user-defined meta:name="DCTERMS.W3CDTF/OVERHEIDop.jaargang">2020</meta:user-defined>
    <meta:user-defined meta:name="OVERHEIDop.publicationIssue">170915</meta:user-defined>
    <meta:user-defined meta:name="OVERHEIDop.GmbID/DC.identifier">gmb-2020-170915</meta:user-defined>
    <meta:user-defined meta:name="OVERHEIDop.versieInformatie"/>
  </office:meta>
</office:document-meta>
</file>