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 te Nijmegen: plaatsen en aansluiten van nieuwe transformatorruimte en leggen van een middenspannings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plaatsen en aansluiten van nieuwe transformatorruimte en leggen van een middenspanningskabel (Tarweweg 1 te Nijmegen)</text:p>
            <text:p text:style-name="common-al">
            <text:span text:style-name="nadrukvet">Activiteiten: </text:span>Grondwerkzaamheden; </text:p>
            <text:p text:style-name="common-al">
            <text:span text:style-name="nadrukvet">Zaaknummer: </text:span>W.Z20.105253.01</text:p>
            <text:p text:style-name="common-al">
            <text:span text:style-name="nadrukvet">Product: </text:span>omgevingsvergunning</text:p>
            <text:p text:style-name="common-al">
            <text:span text:style-name="nadrukvet">Ontvangst: </text:span>2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8667DB-F519-43C4-9885-981FBF4272D6" xlink:type="simple">http://www.nijmegen.nl/vergunningpagina/?guid=288667DB-F519-43C4-9885-981FBF4272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1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30.85 425442.9</meta:user-defined>
    <meta:user-defined meta:name="DC.title">Tarweweg 1 te Nijmegen: plaatsen en aansluiten van nieuwe transformatorruimte en leggen van een middenspanningskabel - omgevingsvergunning - Aanvraag ontvangen</meta:user-defined>
    <meta:user-defined meta:name="OVERHEID.PostcodeHuisnummer/OVERHEIDop.postcodeHuisnummer">6534AM 1</meta:user-defined>
    <meta:user-defined meta:name="OVERHEIDop.straatnaam">Tarweweg</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13</meta:user-defined>
    <meta:user-defined meta:name="OVERHEIDop.GmbID/DC.identifier">gmb-2020-170913</meta:user-defined>
    <meta:user-defined meta:name="OVERHEIDop.versieInformatie"/>
  </office:meta>
</office:document-meta>
</file>