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7 te Luttelgeest: het verbouwen en 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omgevingsvergunning verleend voor deze locatie. Het gaat om het verbouwen en uitbreiden van de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89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7 te Luttelgeest: omgevingsvergunning  3 juli 2020   het verbouwen en uitbreiden van de bedrijfswoning.</meta:user-defined>
    <dc:language>nl</dc:language>
    <meta:user-defined meta:name="OVERHEID.EPSG28992/DC.spatial">187466 529281</meta:user-defined>
    <meta:user-defined meta:name="DC.title">Blankenhammerweg 7 te Luttelgeest: het verbouwen en uitbreiden van de bedrijfswoning</meta:user-defined>
    <meta:user-defined meta:name="OVERHEID.PostcodeHuisnummer/OVERHEIDop.postcodeHuisnummer">8315PH 7</meta:user-defined>
    <meta:user-defined meta:name="OVERHEIDop.straatnaam">Blankenhammerweg</meta:user-defined>
    <meta:user-defined meta:name="OVERHEIDop.woonplaats">Luttelge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97</meta:user-defined>
    <meta:user-defined meta:name="OVERHEIDop.GmbID/DC.identifier">gmb-2020-170897</meta:user-defined>
    <meta:user-defined meta:name="OVERHEIDop.versieInformatie"/>
  </office:meta>
</office:document-meta>
</file>