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068 Nieuwstraat 92 a in Budel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0 een besluit genomen op de aanvraag voor een omgevingsvergunning met zaaknummer OV 20068 voor het winkel omzetten naar woning op locatie Nieuwstraat 92 a in Budel.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 juli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70894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894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894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voor het winkel omzetten naar woning op de locatie Nieuwstraat 92 a in Budel verleend</meta:user-defined>
    <dc:language>nl</dc:language>
    <meta:user-defined meta:name="OVERHEID.EPSG28992/DC.spatial">167869.21 364254.68</meta:user-defined>
    <meta:user-defined meta:name="DC.title">Besluit omgevingsvergunning OV 20068 Nieuwstraat 92 a in Budel verleend</meta:user-defined>
    <meta:user-defined meta:name="OVERHEID.PostcodeHuisnummer/OVERHEIDop.postcodeHuisnummer">6021HV 92</meta:user-defined>
    <meta:user-defined meta:name="OVERHEIDop.straatnaam">Nieuwstraat</meta:user-defined>
    <meta:user-defined meta:name="OVERHEIDop.woonplaats">Budel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894</meta:user-defined>
    <meta:user-defined meta:name="OVERHEIDop.GmbID/DC.identifier">gmb-2020-170894</meta:user-defined>
    <meta:user-defined meta:name="OVERHEIDop.versieInformatie"/>
  </office:meta>
</office:document-meta>
</file>