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wijderen van een oprit, verbreden oprit en aanbrengen looppad, Heidbuurtweg 11, Eastermar</text:p>
      <text:section text:name="zakelijke-mededeling_id1-3-2" text:style-name="zakelijke-mededeling">
        <text:section text:name="zakelijke-mededeling-tekst_id1-3-2-1" text:style-name="zakelijke-mededeling-tekst">
          <text:section text:name="tekst_id1-3-2-1-1" text:style-name="tekst">
            <text:p text:style-name="common-al">Heidbuurtweg 11, Eastermar</text:p>
            <text:p text:style-name="common-al">Olo: 4865331</text:p>
            <text:p text:style-name="common-al">het verwijderen van een oprit, verbreden oprit en aanbrengen looppad</text:p>
            <text:p text:style-name="common-al">Datum ontvangst: 05 januari 2020</text:p>
            <text:p text:style-name="common-al">Datum bekendmaking besluit: 20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8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033 576700</meta:user-defined>
    <meta:user-defined meta:name="DC.title">Gemeente Tytsjerksteradiel - verleend omgevingsvergunning (reguliere procedure), het verwijderen van een oprit, verbreden oprit en aanbrengen looppad, Heidbuurtweg 11, Eastermar</meta:user-defined>
    <meta:user-defined meta:name="OVERHEID.PostcodeHuisnummer/OVERHEIDop.postcodeHuisnummer">9261XN 11</meta:user-defined>
    <meta:user-defined meta:name="OVERHEIDop.straatnaam">Heidbuurtweg</meta:user-defined>
    <meta:user-defined meta:name="OVERHEIDop.woonplaats">Eastermar</meta:user-defined>
    <meta:user-defined meta:name="DCTERMS.W3CDTF/DCTERMS.available">2020-01-22</meta:user-defined>
    <meta:user-defined meta:name="DCTERMS.W3CDTF/OVERHEIDop.jaargang">2020</meta:user-defined>
    <meta:user-defined meta:name="OVERHEIDop.publicationIssue">17089</meta:user-defined>
    <meta:user-defined meta:name="OVERHEIDop.GmbID/DC.identifier">gmb-2020-17089</meta:user-defined>
    <meta:user-defined meta:name="OVERHEIDop.versieInformatie"/>
  </office:meta>
</office:document-meta>
</file>