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erker en het vergroten van de berging, Jan van Zwietensingel 18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 juli  2020 een reguliere omgevingsvergunning verzonden voor het bouwen van een erker en het vergroten van de berging op het perceel Jan van Zwietensingel 18, 1715 AR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088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8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8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95.785 523806.308</meta:user-defined>
    <meta:user-defined meta:name="DC.title">Kennisgeving verleende reguliere omgevingsvergunning voor het bouwen van een erker en het vergroten van de berging, Jan van Zwietensingel 18, Spanbroek</meta:user-defined>
    <meta:user-defined meta:name="OVERHEID.PostcodeHuisnummer/OVERHEIDop.postcodeHuisnummer">1715AK 18</meta:user-defined>
    <meta:user-defined meta:name="OVERHEIDop.straatnaam">Jan van Zwietensingel</meta:user-defined>
    <meta:user-defined meta:name="OVERHEIDop.woonplaats">Spanbro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881</meta:user-defined>
    <meta:user-defined meta:name="OVERHEIDop.GmbID/DC.identifier">gmb-2020-170881</meta:user-defined>
    <meta:user-defined meta:name="OVERHEIDop.versieInformatie"/>
  </office:meta>
</office:document-meta>
</file>