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nstructief versterken gasstation Godlinzer Oudedijk 9a te Godlin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30 juni 2020 een omgevingsvergunning verleend voor het constructief versterken van het gasstation aan de Godlinzer Oudedijk 9a, 9908 TA te Godlinze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7087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7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7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49328.917 600046.046</meta:user-defined>
    <meta:user-defined meta:name="DC.title">Verleende omgevingsvergunning reguliere procedure, constructief versterken gasstation Godlinzer Oudedijk 9a te Godlinze</meta:user-defined>
    <meta:user-defined meta:name="OVERHEIDop.straatnaam">Godlinze Oudedijk</meta:user-defined>
    <meta:user-defined meta:name="OVERHEIDop.woonplaats">Godlinze</meta:user-defined>
    <meta:user-defined meta:name="DCTERMS.W3CDTF/DCTERMS.available">2020-07-08</meta:user-defined>
    <meta:user-defined meta:name="DCTERMS.W3CDTF/OVERHEIDop.jaargang">2020</meta:user-defined>
    <meta:user-defined meta:name="OVERHEIDop.publicationIssue">170876</meta:user-defined>
    <meta:user-defined meta:name="OVERHEIDop.GmbID/DC.identifier">gmb-2020-170876</meta:user-defined>
    <meta:user-defined meta:name="OVERHEIDop.versieInformatie"/>
  </office:meta>
</office:document-meta>
</file>