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passen van de draagconstructie van de woonkamer en een aanbouw, Wijde Klaver 16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 juli  2020 een reguliere omgevingsvergunning verzonden voor het aanpassen van de draagconstructie van de woonkamer en een aanbouw op het perceel Wijde Klaver 16, 1715 VR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86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19.83 523846.21</meta:user-defined>
    <meta:user-defined meta:name="DC.title">Kennisgeving verleende reguliere omgevingsvergunning voor het aanpassen van de draagconstructie van de woonkamer en een aanbouw, Wijde Klaver 16, Spanbroek</meta:user-defined>
    <meta:user-defined meta:name="OVERHEID.PostcodeHuisnummer/OVERHEIDop.postcodeHuisnummer">1715VR 16</meta:user-defined>
    <meta:user-defined meta:name="OVERHEIDop.straatnaam">Wijde Klaver</meta:user-defined>
    <meta:user-defined meta:name="OVERHEIDop.woonplaats">Spa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869</meta:user-defined>
    <meta:user-defined meta:name="OVERHEIDop.GmbID/DC.identifier">gmb-2020-170869</meta:user-defined>
    <meta:user-defined meta:name="OVERHEIDop.versieInformatie"/>
  </office:meta>
</office:document-meta>
</file>