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est Betuwe - meldingen Activiteitenbesluit milieubeheer - plaatsen van zonnepanelen - Dr. A. Kuyperweg 80, Bees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Melding activiteitenbesluit, Dr. A. Kuyperweg 80, 4153XB, Beesd, het plaatsen van zonnepanelen (geen bezwaar mogelijk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0865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6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865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40746</meta:user-defined>
    <dc:language>nl</dc:language>
    <meta:user-defined meta:name="OVERHEID.EPSG28992/DC.spatial">140033.017 434327.161</meta:user-defined>
    <meta:user-defined meta:name="DC.title">Gemeente West Betuwe - meldingen Activiteitenbesluit milieubeheer - plaatsen van zonnepanelen - Dr. A. Kuyperweg 80, Beesd</meta:user-defined>
    <meta:user-defined meta:name="OVERHEID.PostcodeHuisnummer/OVERHEIDop.postcodeHuisnummer">4153XB 80</meta:user-defined>
    <meta:user-defined meta:name="OVERHEIDop.straatnaam">Dr. A. Kuyperweg</meta:user-defined>
    <meta:user-defined meta:name="OVERHEIDop.woonplaats">Bees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0865</meta:user-defined>
    <meta:user-defined meta:name="OVERHEIDop.GmbID/DC.identifier">gmb-2020-170865</meta:user-defined>
    <meta:user-defined meta:name="OVERHEIDop.versieInformatie"/>
  </office:meta>
</office:document-meta>
</file>