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Wensink autogroep b.v., Koldingweg 29, Groningen – starten activiteiten (2020701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8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878 582389</meta:user-defined>
    <meta:user-defined meta:name="DC.title">Ontvangen melding Activiteitenbesluit: Wensink autogroep b.v., Koldingweg 29, Groningen – starten activiteiten (202070130)</meta:user-defined>
    <meta:user-defined meta:name="OVERHEID.PostcodeHuisnummer/OVERHEIDop.postcodeHuisnummer">9723HL 29</meta:user-defined>
    <meta:user-defined meta:name="OVERHEIDop.straatnaam">Koldingweg</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7086</meta:user-defined>
    <meta:user-defined meta:name="OVERHEIDop.GmbID/DC.identifier">gmb-2020-17086</meta:user-defined>
    <meta:user-defined meta:name="OVERHEIDop.versieInformatie"/>
  </office:meta>
</office:document-meta>
</file>