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uisvesting voor werknemers - Burg Roozeveld Vd Venln 3b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uisvesting voor werknemers, Burg Roozeveld Vd Venln 3b, 4191PL, in Geldermalsen (24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272</meta:user-defined>
    <dc:language>nl</dc:language>
    <meta:user-defined meta:name="OVERHEID.EPSG28992/DC.spatial">147759 432595</meta:user-defined>
    <meta:user-defined meta:name="DC.title">Gemeente West Betuwe - aanvraag omgevingsvergunning - huisvesting voor werknemers - Burg Roozeveld Vd Venln 3b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50</meta:user-defined>
    <meta:user-defined meta:name="OVERHEIDop.GmbID/DC.identifier">gmb-2020-170850</meta:user-defined>
    <meta:user-defined meta:name="OVERHEIDop.versieInformatie"/>
  </office:meta>
</office:document-meta>
</file>