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20  in St.-Annaparochie (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8 voor een omgevingsvergunning op locatie De Nije Kamers 20  in St.-Annaparochie (kavel 5). De vergunning is toegekend. Het besluit betreft het bouwen van een vrijstaande woning met garage. Het besluit is verzonden op 20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4.38 588228.23</meta:user-defined>
    <meta:user-defined meta:name="DC.title">Kennisgeving besluit op aanvraag omgevingsvergunning De Nije Kamers 20  in St.-Annaparochie (kavel 5)</meta:user-defined>
    <meta:user-defined meta:name="OVERHEID.PostcodeHuisnummer/OVERHEIDop.postcodeHuisnummer">9076JD 6</meta:user-defined>
    <meta:user-defined meta:name="OVERHEIDop.straatnaam">De Nije Kamers</meta:user-defined>
    <meta:user-defined meta:name="OVERHEIDop.woonplaats">Sint-Annaparochi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85</meta:user-defined>
    <meta:user-defined meta:name="OVERHEIDop.GmbID/DC.identifier">gmb-2020-17085</meta:user-defined>
    <meta:user-defined meta:name="OVERHEIDop.versieInformatie"/>
  </office:meta>
</office:document-meta>
</file>