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verklaring van geen bezwaar - Elfstedentocht per step  - 31 mei 2020 (eerste Pinksterdag) - door 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Verleende verklaring van geen bezwaar</text:span>
          </text:p>
            <text:list text:style-name="id1-3-2-1-1-4">
              <text:list-item text:style-override="id1-3-2-1-1-4-1">
                <text:number>•</text:number>
                <text:p text:style-name="al">Bolswarder Step Vereniging</text:p>
              </text:list-item>
              <text:list-item text:style-override="id1-3-2-1-1-4-2">
                <text:number>•</text:number>
                <text:p text:style-name="al">Verklaring van geen bezwaar in verband met de Elfstedentocht per step door de gemeente Waadhoeke op 31 mei 2020 (eerste Pinksterdag)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698 577583</meta:user-defined>
    <meta:user-defined meta:name="DC.title">Gemeente Waadhoeke - verlening verklaring van geen bezwaar - Elfstedentocht per step  - 31 mei 2020 (eerste Pinksterdag) - door  gemeente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84</meta:user-defined>
    <meta:user-defined meta:name="OVERHEIDop.GmbID/DC.identifier">gmb-2020-17084</meta:user-defined>
    <meta:user-defined meta:name="OVERHEIDop.versieInformatie"/>
  </office:meta>
</office:document-meta>
</file>