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1 juli 2020)</text:p>
      <text:section text:name="regeling_id1-3-2" text:style-name="regeling">
        <text:section text:name="aanhef_id1-3-2-1" text:style-name="aanhef">
          <text:section text:name="preambule_id1-3-2-1-1" text:style-name="preambule">
            <text:p text:style-name="al">De voorzitter van de Veiligheidsregio Flevo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 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een voorziening geplaatst tussen tafels, zoals bedoeld in de ‘Instructie kuchschermen op terrassen in de horeca’, van 29 juni 2020.</text:span>
                  </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 openbaar vervoer:</text:span> openbaar vervoer als bedoeld in artikel 1 van de Wet Personenvervoer 2000;</text:p>
                    </text:list-item>
                    <text:list-item text:style-override="id1-3-2-2-1-3-2-3-7">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verifiëren van de gezondheid:</text:span> vragen naar ziekteverschijnselen van COVID-19;</text:p>
                    </text:list-item>
                    <text:list-item text:style-override="id1-3-2-2-1-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de Veiligheidsregio Flevolan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OM;</text:p>
                    </text:list-item>
                  </text:list>
                </text:list-item>
                <text:list-item text:style-override="id1-3-2-2-2-2-7">
                  <text:number>6.</text:number>
                  <text:p text:style-name="al">Diegene die deelneemt aan een samenkomst waarbij placering plaatsvindt, is verplicht gebruik te maken van de toegewezen zitplaats.</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kunnen ophouden en hun begeleiders;</text:p>
                    </text:list-item>
                    <text:list-item text:style-override="id1-3-2-2-2-3-3-3-7">
                      <text:number>g.</text:number>
                      <text:p text:style-name="al">op personen die sport, theater of dans in de vorm van sport of culturele uiting beoefenen, voor zover dat voor het beoefenen van sport, dans en theater noodzakelijk is;</text:p>
                    </text:list-item>
                    <text:list-item text:style-override="id1-3-2-2-2-3-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0-3">
                  <text:number>2.</text:number>
                  <text:p text:style-name="al">De beheerder kan toestemming verlenen voor dit bezoek:</text:p>
                  <text:list text:style-name="id1-3-2-2-2-10-3-3">
                    <text:list-item text:style-override="id1-3-2-2-2-10-3-3-1">
                      <text:number>a.</text:number>
                      <text:p text:style-name="al">indien een bewoner verkeert in de stervensfase of vergelijkbare omstandigheden;</text:p>
                    </text:list-item>
                    <text:list-item text:style-override="id1-3-2-2-2-10-3-3-2">
                      <text:number>b.</text:number>
                      <text:p text:style-name="al">aan structurele vrijwilligers; 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gheidsregioflevoland.nl/" xlink:type="simple">www.veilgheidsregioflevoland.nl</text:a> en treedt in werking met ingang 1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Flevoland van 15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15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Flevoland van 1 juli 2020.</text:p>
              <text:p text:style-name="al"/>
            </text:section>
          </text:section>
        </text:section>
        <text:section text:name="regeling-sluiting_id1-3-2-3" text:style-name="regeling-sluiting">
          <text:section text:name="gegeven_id1-3-2-3-1" text:style-name="gegeven">
            <text:p text:style-name="dagtekening">
            <text:span text:style-name="datum">Vastgesteld op 1 juli 2020 te Almere,</text:span>
          </text:p>
          </text:section>
          <text:section text:name="ondertekening_id1-3-2-3-2">
            <text:p><text:span text:style-name="functie">
            De voorzitter van de Veiligheidsregio Flevoland,</text:span></text:p>
            <text:p><text:span text:style-name="ondertekening_naam">
            <text:span text:style-name="voornaam">F.M.</text:span>
            <text:span text:style-name="achternaam">Weerwind</text:span>
          </text:span></text:p>
          </text:section>
        </text:section>
        <text:section text:name="bijlage_id1-3-2-4" text:style-name="bijlage">
          <text:p text:style-name="bijlage_top"/>
          <text:p text:style-name="hoofdstuk_kop">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6 juni 2020, nr. 1712697-207530-PG en de aanwijzingen van de minister van Volksgezondheid, Welzijn en Sport van 16 april 2020, nr. 1676652-204396-OBP,12 juni 2020 nr. 1703870-206805-PG en 19 juni 2020, nr. 1708752-207221-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text:span text:style-name="nadrukondlijn">)</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veiligheidsregioflevoland.nl/" xlink:type="simple">www.veiligheidsregioflevoland.nl</text:a>. Van deze verordening wordt voorts – in ieder geval – op de websites van de betrokken gemeenten mededeling gedaa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7083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3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3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levoland van 1 juli 2020</meta:user-defined>
    <dc:language>nl</dc:language>
    <meta:user-defined meta:name="OVERHEID.Gemeente/DC.spatial">Urk</meta:user-defined>
    <meta:user-defined meta:name="DC.title">Noodverordening van de Voorzitter van de Veiligheidsregio Flevoland houdende voorschriften ter voorkoming van verdere verspreiding van het coronavirus/COVID-19 (Noodverordening COVID-19 Veiligheidsregio Flevoland van 1 juli 2020)</meta:user-defined>
    <meta:user-defined meta:name="DCTERMS.W3CDTF/DCTERMS.available">2020-07-06</meta:user-defined>
    <meta:user-defined meta:name="DCTERMS.W3CDTF/OVERHEIDop.jaargang">2020</meta:user-defined>
    <meta:user-defined meta:name="OVERHEIDop.publicationIssue">170830</meta:user-defined>
    <meta:user-defined meta:name="OVERHEIDop.betreftRegeling">CVDR642103_1</meta:user-defined>
    <meta:user-defined meta:name="xs:date/OVERHEIDop.startdatum">2020-07-07</meta:user-defined>
    <meta:user-defined meta:name="OVERHEIDop.GmbID/DC.identifier">gmb-2020-170830</meta:user-defined>
    <meta:user-defined meta:name="OVERHEIDop.versieInformatie"/>
  </office:meta>
</office:document-meta>
</file>