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hristiaan Huygensstraat 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hristiaan </text:span>
            <text:span text:style-name="nadrukvet">Huyensstraat</text:span>
            <text:span text:style-name="nadrukvet"> 26</text:span>
            <text:span text:style-name="nadrukvet">, </text:span>
            <text:span text:style-name="nadrukvet">6603BC Wijchen</text:span>
            <text:span text:style-name="nadrukvet">, </text:span>
            <text:span text:style-name="nadrukvet">het starten van het bedrijf KW Automotive, verzenddatum 26 juni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82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55 424784</meta:user-defined>
    <meta:user-defined meta:name="DC.title">Milieumelding Christiaan Huygensstraat 26, Wijchen</meta:user-defined>
    <meta:user-defined meta:name="OVERHEID.PostcodeHuisnummer/OVERHEIDop.postcodeHuisnummer">6603BC 26</meta:user-defined>
    <meta:user-defined meta:name="OVERHEIDop.straatnaam">Christiaan Huygensstraat</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822</meta:user-defined>
    <meta:user-defined meta:name="OVERHEIDop.GmbID/DC.identifier">gmb-2020-170822</meta:user-defined>
    <meta:user-defined meta:name="OVERHEIDop.versieInformatie"/>
  </office:meta>
</office:document-meta>
</file>