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lemans Beynenstraat 12 te Nijmegen: bouwobjectenvergunning periode van 17-08-2020 tot 01-11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7-2020</text:p>
            <text:p text:style-name="common-al">
            <text:span text:style-name="nadrukvet">Omschrijving: </text:span>bouwobjectenvergunning periode van 17-08-2020 tot 01-11-2020 (Koolemans Beynenstraat 12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497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6-2020</text:p>
            <text:p text:style-name="common-al">
            <text:span text:style-name="nadrukvet">Definitieve beschikking verzonden: </text:span>02-07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8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juli 2020 tot en met 13 augustus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8685D89C-2EFA-4A9C-AF63-45F7855D209C" xlink:type="simple">http://www.nijmegen.nl/vergunningpagina/?guid=8685D89C-2EFA-4A9C-AF63-45F7855D209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0816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1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1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91.52 427725.41</meta:user-defined>
    <meta:user-defined meta:name="DC.title">Koolemans Beynenstraat 12 te Nijmegen: bouwobjectenvergunning periode van 17-08-2020 tot 01-11-2020 - apv vergunning – Bijzondere wetten  - Vergunning verleend</meta:user-defined>
    <meta:user-defined meta:name="OVERHEID.PostcodeHuisnummer/OVERHEIDop.postcodeHuisnummer">6521EV 12</meta:user-defined>
    <meta:user-defined meta:name="OVERHEIDop.straatnaam">Koolemans Beynenstraat</meta:user-defined>
    <meta:user-defined meta:name="OVERHEIDop.woonplaats">Nijmeg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816</meta:user-defined>
    <meta:user-defined meta:name="OVERHEIDop.GmbID/DC.identifier">gmb-2020-170816</meta:user-defined>
    <meta:user-defined meta:name="OVERHEIDop.versieInformatie"/>
  </office:meta>
</office:document-meta>
</file>