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rijzenstraat 7 te Tollebeek: het renoveren van de (voor- en zijgevel) van de woning met vervang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0 is een aanvraag om omgevingsvergunning binnen gekomen voor deze locatie. De aanvraag is geregistreerd onder zaaknummer HZ_WABO 2020-123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0807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0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0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atrijzenstraat 7 te Tollebeek: omgevingsvergunning   het renoveren van de (voor- en zijgevel) van de woning met vervangen kozijn.</meta:user-defined>
    <dc:language>nl</dc:language>
    <meta:user-defined meta:name="OVERHEID.EPSG28992/DC.spatial">174593 521211</meta:user-defined>
    <meta:user-defined meta:name="DC.title">Patrijzenstraat 7 te Tollebeek: het renoveren van de (voor- en zijgevel) van de woning met vervangen kozijn</meta:user-defined>
    <meta:user-defined meta:name="OVERHEID.PostcodeHuisnummer/OVERHEIDop.postcodeHuisnummer">8309AL 7</meta:user-defined>
    <meta:user-defined meta:name="OVERHEIDop.straatnaam">Patrijzenstraat</meta:user-defined>
    <meta:user-defined meta:name="OVERHEIDop.woonplaats">Tollebeek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807</meta:user-defined>
    <meta:user-defined meta:name="OVERHEIDop.GmbID/DC.identifier">gmb-2020-170807</meta:user-defined>
    <meta:user-defined meta:name="OVERHEIDop.versieInformatie"/>
  </office:meta>
</office:document-meta>
</file>